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Dorpsstraat 38 en Steiger 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0 december 2021 een huisnummer toegekend, te weten:</text:p>
            <text:p text:style-name="common-al">
            <text:span text:style-name="nadrukvet">Dorpsstraat 38 Ouderkerk aan den IJssel</text:span>
          </text:p>
            <text:p text:style-name="common-al">met betrekking tot de onlangs verleende omgevingsvergunning voor het realiseren van een Bed and Breakfast op het adres Steiger 2 in Ouderkerk aan den IJssel. Wegens de nieuwe situatie en inpandige indeling heeft de gemeente het huisnummer Steiger 2 ingetrokken en het huisnummer Dorpsstraat 38 opnieuw toegekend.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2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en intrekking huisnummer - Dorpsstraat 38 en Steiger 2 in Ouderkerk aan den IJssel</meta:user-defined>
    <meta:user-defined meta:name="DCTERMS.W3CDTF/DCTERMS.available">2021-12-28</meta:user-defined>
    <meta:user-defined meta:name="DCTERMS.W3CDTF/OVERHEIDop.jaargang">2021</meta:user-defined>
    <meta:user-defined meta:name="OVERHEIDop.publicationIssue">478298</meta:user-defined>
    <meta:user-defined meta:name="OVERHEIDop.GmbID/DC.identifier">gmb-2021-478298</meta:user-defined>
    <meta:user-defined meta:name="OVERHEIDop.versieInformatie"/>
  </office:meta>
</office:document-meta>
</file>