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everpad 325, 9613 BA Groningen – plaatsen dakkapel (verzenddatum 20-12-2021, dossiernummer 202176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29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Oeverpad 325, 9613 BA Groningen – plaatsen dakkapel (verzenddatum 20-12-2021, dossiernummer 202176844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95</meta:user-defined>
    <meta:user-defined meta:name="OVERHEIDop.GmbID/DC.identifier">gmb-2021-478295</meta:user-defined>
    <meta:user-defined meta:name="OVERHEIDop.versieInformatie"/>
  </office:meta>
</office:document-meta>
</file>