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B 2179 en B 2633 nabij Kazernestraat 5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december 2021 besloten om de beslistermijn voor de aanvraag met zaaknummer HZ_WABO-21-2068 voor het wijzigen van het gebruik ten behoeve van wonen op locatie Kadastraal perceel B 2179 en B 2633 nabij Kazernestraat 5a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829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9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9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sbesluit omgevingsvergunning Kadastraal perceel B 2179 en B 2633 nabij Kazernestraat 5a te Muid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93</meta:user-defined>
    <meta:user-defined meta:name="OVERHEIDop.GmbID/DC.identifier">gmb-2021-478293</meta:user-defined>
    <meta:user-defined meta:name="OVERHEIDop.versieInformatie"/>
  </office:meta>
</office:document-meta>
</file>