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5-1-1">
      <style:table-column-properties style:rel-column-width="79*"/>
    </style:style>
    <style:style style:family="table-column" style:parent-style-name="colspec" style:name="id1-3-2-4-55-1-2">
      <style:table-column-properties style:rel-column-width="14*"/>
    </style:style>
    <style:style style:family="table-column" style:parent-style-name="colspec" style:name="id1-3-2-4-59-1-1">
      <style:table-column-properties style:rel-column-width="79*"/>
    </style:style>
    <style:style style:family="table-column" style:parent-style-name="colspec" style:name="id1-3-2-4-59-1-2">
      <style:table-column-properties style:rel-column-width="14*"/>
    </style:style>
    <style:style style:family="table-column" style:parent-style-name="colspec" style:name="id1-3-2-4-63-1-1">
      <style:table-column-properties style:rel-column-width="79*"/>
    </style:style>
    <style:style style:family="table-column" style:parent-style-name="colspec" style:name="id1-3-2-4-63-1-2">
      <style:table-column-properties style:rel-column-width="14*"/>
    </style:style>
    <style:style style:family="table-column" style:parent-style-name="colspec" style:name="id1-3-2-4-67-1-1">
      <style:table-column-properties style:rel-column-width="79*"/>
    </style:style>
    <style:style style:family="table-column" style:parent-style-name="colspec" style:name="id1-3-2-4-67-1-2">
      <style:table-column-properties style:rel-column-width="14*"/>
    </style:style>
    <style:style style:family="table-column" style:parent-style-name="colspec" style:name="id1-3-2-4-74-1-1">
      <style:table-column-properties style:rel-column-width="79*"/>
    </style:style>
    <style:style style:family="table-column" style:parent-style-name="colspec" style:name="id1-3-2-4-74-1-2">
      <style:table-column-properties style:rel-column-width="14*"/>
    </style:style>
    <style:style style:family="table-column" style:parent-style-name="colspec" style:name="id1-3-2-4-78-1-1">
      <style:table-column-properties style:rel-column-width="79*"/>
    </style:style>
    <style:style style:family="table-column" style:parent-style-name="colspec" style:name="id1-3-2-4-78-1-2">
      <style:table-column-properties style:rel-column-width="14*"/>
    </style:style>
    <style:style style:family="table-column" style:parent-style-name="colspec" style:name="id1-3-2-4-82-1-1">
      <style:table-column-properties style:rel-column-width="79*"/>
    </style:style>
    <style:style style:family="table-column" style:parent-style-name="colspec" style:name="id1-3-2-4-82-1-2">
      <style:table-column-properties style:rel-column-width="14*"/>
    </style:style>
    <style:style style:family="table-column" style:parent-style-name="colspec" style:name="id1-3-2-4-86-1-1">
      <style:table-column-properties style:rel-column-width="79*"/>
    </style:style>
    <style:style style:family="table-column" style:parent-style-name="colspec" style:name="id1-3-2-4-86-1-2">
      <style:table-column-properties style:rel-column-width="14*"/>
    </style:style>
    <style:style style:family="table-column" style:parent-style-name="colspec" style:name="id1-3-2-4-90-1-1">
      <style:table-column-properties style:rel-column-width="79*"/>
    </style:style>
    <style:style style:family="table-column" style:parent-style-name="colspec" style:name="id1-3-2-4-90-1-2">
      <style:table-column-properties style:rel-column-width="14*"/>
    </style:style>
    <style:style style:family="table-column" style:parent-style-name="colspec" style:name="id1-3-2-4-98-1-1">
      <style:table-column-properties style:rel-column-width="79*"/>
    </style:style>
    <style:style style:family="table-column" style:parent-style-name="colspec" style:name="id1-3-2-4-98-1-2">
      <style:table-column-properties style:rel-column-width="14*"/>
    </style:style>
    <style:style style:family="table-column" style:parent-style-name="colspec" style:name="id1-3-2-4-102-1-1">
      <style:table-column-properties style:rel-column-width="79*"/>
    </style:style>
    <style:style style:family="table-column" style:parent-style-name="colspec" style:name="id1-3-2-4-102-1-2">
      <style:table-column-properties style:rel-column-width="14*"/>
    </style:style>
    <style:style style:family="table-column" style:parent-style-name="colspec" style:name="id1-3-2-4-106-1-1">
      <style:table-column-properties style:rel-column-width="79*"/>
    </style:style>
    <style:style style:family="table-column" style:parent-style-name="colspec" style:name="id1-3-2-4-106-1-2">
      <style:table-column-properties style:rel-column-width="14*"/>
    </style:style>
    <style:style style:family="table-column" style:parent-style-name="colspec" style:name="id1-3-2-4-110-1-1">
      <style:table-column-properties style:rel-column-width="79*"/>
    </style:style>
    <style:style style:family="table-column" style:parent-style-name="colspec" style:name="id1-3-2-4-110-1-2">
      <style:table-column-properties style:rel-column-width="14*"/>
    </style:style>
    <style:style style:family="table-column" style:parent-style-name="colspec" style:name="id1-3-2-4-114-1-1">
      <style:table-column-properties style:rel-column-width="79*"/>
    </style:style>
    <style:style style:family="table-column" style:parent-style-name="colspec" style:name="id1-3-2-4-114-1-2">
      <style:table-column-properties style:rel-column-width="14*"/>
    </style:style>
    <style:style style:family="table-column" style:parent-style-name="colspec" style:name="id1-3-2-4-118-1-1">
      <style:table-column-properties style:rel-column-width="79*"/>
    </style:style>
    <style:style style:family="table-column" style:parent-style-name="colspec" style:name="id1-3-2-4-118-1-2">
      <style:table-column-properties style:rel-column-width="14*"/>
    </style:style>
    <style:style style:family="table-column" style:parent-style-name="colspec" style:name="id1-3-2-4-126-1-1">
      <style:table-column-properties style:rel-column-width="79*"/>
    </style:style>
    <style:style style:family="table-column" style:parent-style-name="colspec" style:name="id1-3-2-4-126-1-2">
      <style:table-column-properties style:rel-column-width="14*"/>
    </style:style>
    <style:style style:family="table-column" style:parent-style-name="colspec" style:name="id1-3-2-4-130-1-1">
      <style:table-column-properties style:rel-column-width="79*"/>
    </style:style>
    <style:style style:family="table-column" style:parent-style-name="colspec" style:name="id1-3-2-4-130-1-2">
      <style:table-column-properties style:rel-column-width="14*"/>
    </style:style>
    <style:style style:family="table-column" style:parent-style-name="colspec" style:name="id1-3-2-4-134-1-1">
      <style:table-column-properties style:rel-column-width="79*"/>
    </style:style>
    <style:style style:family="table-column" style:parent-style-name="colspec" style:name="id1-3-2-4-134-1-2">
      <style:table-column-properties style:rel-column-width="14*"/>
    </style:style>
    <style:style style:family="table-column" style:parent-style-name="colspec" style:name="id1-3-2-4-137-1-1">
      <style:table-column-properties style:rel-column-width="79*"/>
    </style:style>
    <style:style style:family="table-column" style:parent-style-name="colspec" style:name="id1-3-2-4-137-1-2">
      <style:table-column-properties style:rel-column-width="14*"/>
    </style:style>
    <style:style style:family="table-column" style:parent-style-name="colspec" style:name="id1-3-2-4-139-1-1">
      <style:table-column-properties style:rel-column-width="79*"/>
    </style:style>
    <style:style style:family="table-column" style:parent-style-name="colspec" style:name="id1-3-2-4-139-1-2">
      <style:table-column-properties style:rel-column-width="14*"/>
    </style:style>
    <style:style style:family="table-column" style:parent-style-name="colspec" style:name="id1-3-2-4-142-1-1">
      <style:table-column-properties style:rel-column-width="79*"/>
    </style:style>
    <style:style style:family="table-column" style:parent-style-name="colspec" style:name="id1-3-2-4-142-1-2">
      <style:table-column-properties style:rel-column-width="14*"/>
    </style:style>
    <style:style style:family="table-column" style:parent-style-name="colspec" style:name="id1-3-2-4-145-1-1">
      <style:table-column-properties style:rel-column-width="77*"/>
    </style:style>
    <style:style style:family="table-column" style:parent-style-name="colspec" style:name="id1-3-2-4-145-1-2">
      <style:table-column-properties style:rel-column-width="15*"/>
    </style:style>
    <style:style style:family="table-column" style:parent-style-name="colspec" style:name="id1-3-2-4-148-1-1">
      <style:table-column-properties style:rel-column-width="79*"/>
    </style:style>
    <style:style style:family="table-column" style:parent-style-name="colspec" style:name="id1-3-2-4-148-1-2">
      <style:table-column-properties style:rel-column-width="14*"/>
    </style:style>
    <style:style style:family="table-column" style:parent-style-name="colspec" style:name="id1-3-2-4-151-1-1">
      <style:table-column-properties style:rel-column-width="79*"/>
    </style:style>
    <style:style style:family="table-column" style:parent-style-name="colspec" style:name="id1-3-2-4-151-1-2">
      <style:table-column-properties style:rel-column-width="14*"/>
    </style:style>
    <style:style style:family="table-column" style:parent-style-name="colspec" style:name="id1-3-2-4-154-1-1">
      <style:table-column-properties style:rel-column-width="79*"/>
    </style:style>
    <style:style style:family="table-column" style:parent-style-name="colspec" style:name="id1-3-2-4-154-1-2">
      <style:table-column-properties style:rel-column-width="14*"/>
    </style:style>
    <style:style style:family="table-column" style:parent-style-name="colspec" style:name="id1-3-2-4-157-1-1">
      <style:table-column-properties style:rel-column-width="79*"/>
    </style:style>
    <style:style style:family="table-column" style:parent-style-name="colspec" style:name="id1-3-2-4-157-1-2">
      <style:table-column-properties style:rel-column-width="14*"/>
    </style:style>
    <style:style style:family="table-column" style:parent-style-name="colspec" style:name="id1-3-2-4-160-1-1">
      <style:table-column-properties style:rel-column-width="79*"/>
    </style:style>
    <style:style style:family="table-column" style:parent-style-name="colspec" style:name="id1-3-2-4-160-1-2">
      <style:table-column-properties style:rel-column-width="14*"/>
    </style:style>
    <style:style style:family="table-column" style:parent-style-name="colspec" style:name="id1-3-2-4-169-1-1">
      <style:table-column-properties style:rel-column-width="79*"/>
    </style:style>
    <style:style style:family="table-column" style:parent-style-name="colspec" style:name="id1-3-2-4-169-1-2">
      <style:table-column-properties style:rel-column-width="14*"/>
    </style:style>
    <style:style style:family="table-column" style:parent-style-name="colspec" style:name="id1-3-2-4-172-1-1">
      <style:table-column-properties style:rel-column-width="79*"/>
    </style:style>
    <style:style style:family="table-column" style:parent-style-name="colspec" style:name="id1-3-2-4-172-1-2">
      <style:table-column-properties style:rel-column-width="14*"/>
    </style:style>
    <style:style style:family="table-column" style:parent-style-name="colspec" style:name="id1-3-2-4-175-1-1">
      <style:table-column-properties style:rel-column-width="79*"/>
    </style:style>
    <style:style style:family="table-column" style:parent-style-name="colspec" style:name="id1-3-2-4-175-1-2">
      <style:table-column-properties style:rel-column-width="14*"/>
    </style:style>
    <style:style style:family="table-column" style:parent-style-name="colspec" style:name="id1-3-2-4-178-1-1">
      <style:table-column-properties style:rel-column-width="79*"/>
    </style:style>
    <style:style style:family="table-column" style:parent-style-name="colspec" style:name="id1-3-2-4-178-1-2">
      <style:table-column-properties style:rel-column-width="14*"/>
    </style:style>
    <style:style style:family="table-column" style:parent-style-name="colspec" style:name="id1-3-2-4-181-1-1">
      <style:table-column-properties style:rel-column-width="79*"/>
    </style:style>
    <style:style style:family="table-column" style:parent-style-name="colspec" style:name="id1-3-2-4-181-1-2">
      <style:table-column-properties style:rel-column-width="14*"/>
    </style:style>
    <style:style style:family="table-column" style:parent-style-name="colspec" style:name="id1-3-2-4-184-1-1">
      <style:table-column-properties style:rel-column-width="79*"/>
    </style:style>
    <style:style style:family="table-column" style:parent-style-name="colspec" style:name="id1-3-2-4-184-1-2">
      <style:table-column-properties style:rel-column-width="14*"/>
    </style:style>
    <style:style style:family="table-column" style:parent-style-name="colspec" style:name="id1-3-2-4-187-1-1">
      <style:table-column-properties style:rel-column-width="79*"/>
    </style:style>
    <style:style style:family="table-column" style:parent-style-name="colspec" style:name="id1-3-2-4-187-1-2">
      <style:table-column-properties style:rel-column-width="14*"/>
    </style:style>
    <style:style style:family="table-column" style:parent-style-name="colspec" style:name="id1-3-2-4-195-1-1">
      <style:table-column-properties style:rel-column-width="79*"/>
    </style:style>
    <style:style style:family="table-column" style:parent-style-name="colspec" style:name="id1-3-2-4-195-1-2">
      <style:table-column-properties style:rel-column-width="14*"/>
    </style:style>
    <style:style style:family="table-column" style:parent-style-name="colspec" style:name="id1-3-2-4-199-1-1">
      <style:table-column-properties style:rel-column-width="79*"/>
    </style:style>
    <style:style style:family="table-column" style:parent-style-name="colspec" style:name="id1-3-2-4-199-1-2">
      <style:table-column-properties style:rel-column-width="14*"/>
    </style:style>
    <style:style style:family="table-column" style:parent-style-name="colspec" style:name="id1-3-2-4-208-1-1">
      <style:table-column-properties style:rel-column-width="79*"/>
    </style:style>
    <style:style style:family="table-column" style:parent-style-name="colspec" style:name="id1-3-2-4-208-1-2">
      <style:table-column-properties style:rel-column-width="14*"/>
    </style:style>
    <style:style style:family="table-column" style:parent-style-name="colspec" style:name="id1-3-2-4-212-1-1">
      <style:table-column-properties style:rel-column-width="79*"/>
    </style:style>
    <style:style style:family="table-column" style:parent-style-name="colspec" style:name="id1-3-2-4-212-1-2">
      <style:table-column-properties style:rel-column-width="14*"/>
    </style:style>
    <style:style style:family="table-column" style:parent-style-name="colspec" style:name="id1-3-2-4-232-1-1">
      <style:table-column-properties style:rel-column-width="80*"/>
    </style:style>
    <style:style style:family="table-column" style:parent-style-name="colspec" style:name="id1-3-2-4-232-1-2">
      <style:table-column-properties style:rel-column-width="13*"/>
    </style:style>
    <style:style style:family="table-column" style:parent-style-name="colspec" style:name="id1-3-2-4-236-1-1">
      <style:table-column-properties style:rel-column-width="79*"/>
    </style:style>
    <style:style style:family="table-column" style:parent-style-name="colspec" style:name="id1-3-2-4-236-1-2">
      <style:table-column-properties style:rel-column-width="14*"/>
    </style:style>
    <style:style style:family="table-column" style:parent-style-name="colspec" style:name="id1-3-2-4-240-1-1">
      <style:table-column-properties style:rel-column-width="80*"/>
    </style:style>
    <style:style style:family="table-column" style:parent-style-name="colspec" style:name="id1-3-2-4-240-1-2">
      <style:table-column-properties style:rel-column-width="13*"/>
    </style:style>
    <style:style style:family="table-column" style:parent-style-name="colspec" style:name="id1-3-2-4-244-1-1">
      <style:table-column-properties style:rel-column-width="80*"/>
    </style:style>
    <style:style style:family="table-column" style:parent-style-name="colspec" style:name="id1-3-2-4-244-1-2">
      <style:table-column-properties style:rel-column-width="13*"/>
    </style:style>
    <style:style style:family="table-column" style:parent-style-name="colspec" style:name="id1-3-2-4-248-1-1">
      <style:table-column-properties style:rel-column-width="80*"/>
    </style:style>
    <style:style style:family="table-column" style:parent-style-name="colspec" style:name="id1-3-2-4-248-1-2">
      <style:table-column-properties style:rel-column-width="13*"/>
    </style:style>
    <style:style style:family="table-column" style:parent-style-name="colspec" style:name="id1-3-2-5-12-1-1">
      <style:table-column-properties style:rel-column-width="7*"/>
    </style:style>
    <style:style style:family="table-column" style:parent-style-name="colspec" style:name="id1-3-2-5-12-1-2">
      <style:table-column-properties style:rel-column-width="66*"/>
    </style:style>
    <style:style style:family="table-column" style:parent-style-name="colspec" style:name="id1-3-2-5-12-1-3">
      <style:table-column-properties style:rel-column-width="20*"/>
    </style:style>
    <style:style style:family="table-column" style:parent-style-name="colspec" style:name="id1-3-2-5-16-1-1">
      <style:table-column-properties style:rel-column-width="7*"/>
    </style:style>
    <style:style style:family="table-column" style:parent-style-name="colspec" style:name="id1-3-2-5-16-1-2">
      <style:table-column-properties style:rel-column-width="66*"/>
    </style:style>
    <style:style style:family="table-column" style:parent-style-name="colspec" style:name="id1-3-2-5-16-1-3">
      <style:table-column-properties style:rel-column-width="20*"/>
    </style:style>
    <style:style style:family="table-column" style:parent-style-name="colspec" style:name="id1-3-2-5-20-1-1">
      <style:table-column-properties style:rel-column-width="7*"/>
    </style:style>
    <style:style style:family="table-column" style:parent-style-name="colspec" style:name="id1-3-2-5-20-1-2">
      <style:table-column-properties style:rel-column-width="66*"/>
    </style:style>
    <style:style style:family="table-column" style:parent-style-name="colspec" style:name="id1-3-2-5-20-1-3">
      <style:table-column-properties style:rel-column-width="20*"/>
    </style:style>
    <style:style style:family="table-column" style:parent-style-name="colspec" style:name="id1-3-2-5-24-1-1">
      <style:table-column-properties style:rel-column-width="7*"/>
    </style:style>
    <style:style style:family="table-column" style:parent-style-name="colspec" style:name="id1-3-2-5-24-1-2">
      <style:table-column-properties style:rel-column-width="66*"/>
    </style:style>
    <style:style style:family="table-column" style:parent-style-name="colspec" style:name="id1-3-2-5-24-1-3">
      <style:table-column-properties style:rel-column-width="20*"/>
    </style:style>
    <style:style style:family="table-column" style:parent-style-name="colspec" style:name="id1-3-2-5-28-1-1">
      <style:table-column-properties style:rel-column-width="7*"/>
    </style:style>
    <style:style style:family="table-column" style:parent-style-name="colspec" style:name="id1-3-2-5-28-1-2">
      <style:table-column-properties style:rel-column-width="66*"/>
    </style:style>
    <style:style style:family="table-column" style:parent-style-name="colspec" style:name="id1-3-2-5-28-1-3">
      <style:table-column-properties style:rel-column-width="20*"/>
    </style:style>
    <style:style style:family="table-column" style:parent-style-name="colspec" style:name="id1-3-2-5-32-1-1">
      <style:table-column-properties style:rel-column-width="7*"/>
    </style:style>
    <style:style style:family="table-column" style:parent-style-name="colspec" style:name="id1-3-2-5-32-1-2">
      <style:table-column-properties style:rel-column-width="66*"/>
    </style:style>
    <style:style style:family="table-column" style:parent-style-name="colspec" style:name="id1-3-2-5-32-1-3">
      <style:table-column-properties style:rel-column-width="20*"/>
    </style:style>
    <style:style style:family="table-column" style:parent-style-name="colspec" style:name="id1-3-2-5-36-1-1">
      <style:table-column-properties style:rel-column-width="7*"/>
    </style:style>
    <style:style style:family="table-column" style:parent-style-name="colspec" style:name="id1-3-2-5-36-1-2">
      <style:table-column-properties style:rel-column-width="66*"/>
    </style:style>
    <style:style style:family="table-column" style:parent-style-name="colspec" style:name="id1-3-2-5-36-1-3">
      <style:table-column-properties style:rel-column-width="20*"/>
    </style:style>
    <style:style style:family="table-column" style:parent-style-name="colspec" style:name="id1-3-2-5-40-1-1">
      <style:table-column-properties style:rel-column-width="7*"/>
    </style:style>
    <style:style style:family="table-column" style:parent-style-name="colspec" style:name="id1-3-2-5-40-1-2">
      <style:table-column-properties style:rel-column-width="66*"/>
    </style:style>
    <style:style style:family="table-column" style:parent-style-name="colspec" style:name="id1-3-2-5-40-1-3">
      <style:table-column-properties style:rel-column-width="20*"/>
    </style:style>
    <style:style style:family="table-column" style:parent-style-name="colspec" style:name="id1-3-2-7-6-1-1">
      <style:table-column-properties style:rel-column-width="5*"/>
    </style:style>
    <style:style style:family="table-column" style:parent-style-name="colspec" style:name="id1-3-2-7-6-1-2">
      <style:table-column-properties style:rel-column-width="60*"/>
    </style:style>
    <style:style style:family="table-column" style:parent-style-name="colspec" style:name="id1-3-2-7-6-1-3">
      <style:table-column-properties style:rel-column-width="28*"/>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3 november 2021;</text:p>
            <text:p text:style-name="al"/>
            <text:p text:style-name="al">gelet op de artikelen 156, eerste en tweede lid, aanhef en onderdeel h, en 229 , eerste lid, aanhef en on-derdeel b, van de Gemeentewet en de artikelen 2, tweede lid, en 7 van de Paspoortwet.</text:p>
            <text:p text:style-name="al"/>
            <text:p text:style-name="al"/>
            <text:p text:style-name="al">B E S L U I T :</text:p>
            <text:p text:style-name="al">vast te stellen de volgende verordening: </text:p>
            <text:p text:style-name="al"/>
            <text:p text:style-name="al"/>
            <text:p text:style-name="al">
            <text:span text:style-name="nadrukvet">Verordening op de heffing en de invordering van leges 202</text:span>
            <text:span text:style-name="nadrukvet">2</text:span>
          </text:p>
            <text:p text:style-name="al">(Legesverordening 2022)</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gripsomschrijvingen</text:span>
          </text:p>
            <text:p text:style-name="al"/>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p text:style-name="al">
            <text:span text:style-name="nadrukvet">Artikel 2</text:span>
            <text:span text:style-name="nadrukvet">Belastbaar feit</text:span>
          </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genoemd in deze verordening en de daarbij behorende tarieventabel.</text:p>
            <text:p text:style-name="al"/>
            <text:p text:style-name="al">
            <text:span text:style-name="nadrukvet">Artikel 3</text:span>
            <text:span text:style-name="nadrukvet">Belastingplicht</text:span>
          </text:p>
            <text:p text:style-name="al"/>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text:span>
            <text:span text:style-name="nadrukvet">Vrijstellingen</text:span>
          </text:p>
            <text:p text:style-name="al"/>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 worden verleend;</text:p>
            <text:p text:style-name="al">c. diensten met betrekking tot een aanvraag tot verlening of gehele of gedeeltelijke intrekking van een omgevingsvergunning of wijziging van voorschriften van een omgevingsvergunning, voor zover een aanvraag betrekking heeft op een activiteit met betrekking tot een inrichting als bedoeld in artikel 2.1, eerste lid, onder e van de Wet algemene bepalingen omgevingsrecht;</text:p>
            <text:p text:style-name="al">d.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e. het aanvragen van een vergunning voor het innemen van en niet-commerciële standplaats;</text:p>
            <text:p text:style-name="al">f. het aanvragen van een niet-commerciële ventvergunning of een collectevergunning van een vereniging / stichting, die opgenomen is in het CBF-register.</text:p>
            <text:p text:style-name="al">g. het aanvragen van een niet-commerciële ventvergunning of een collectevergunning van een vereniging / stichting, die niet is opgenomen in het CBF-register.</text:p>
            <text:p text:style-name="al"/>
            <text:p text:style-name="al">
            <text:span text:style-name="nadrukvet">Artikel 5</text:span>
            <text:span text:style-name="nadrukvet">Maatstaven van heffing en tarieven</text:span>
          </text:p>
            <text:p text:style-name="al"/>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text:span>
            <text:span text:style-name="nadrukvet">Wijze van heffing</text:span>
          </text:p>
            <text:p text:style-name="al"/>
            <text:p text:style-name="al">1. 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p text:style-name="al">2. Indien het bedrag dat vermoedelijk gevorderd zal worden dit rechtvaardigt, kan een bedrag voorlopig gevorderd worden.</text:p>
            <text:p text:style-name="al"/>
            <text:p text:style-name="al">
            <text:span text:style-name="nadrukvet">Artikel 7</text:span>
            <text:span text:style-name="nadrukvet">Termijnen van betaling</text:span>
          </text:p>
            <text:p text:style-name="al"/>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c. langs elektronische weg in het aanvraagproces wordt gedaan onverwijld, dan wel als die mogelijkheid wordt geboden binnen zeven dagen na het indienen van de aanvraag langs elektronische weg;</text:p>
            <text:p text:style-name="al">d. langs elektronische weg na indiening van de aanvraag wordt gedaan, binnen zeven dagen na dagtekening van de kennisgeving;</text:p>
            <text:p text:style-name="al">2. De Algemene Termijnenwet is niet van toepassing op de in het eerste lid gestelde termijnen.</text:p>
            <text:p text:style-name="al"/>
            <text:p text:style-name="al">
            <text:span text:style-name="nadrukvet">Artikel 8</text:span>
            <text:span text:style-name="nadrukvet">Kwijtschelding</text:span>
          </text:p>
            <text:p text:style-name="al"/>
            <text:p text:style-name="al">Bij de invordering van de leges wordt geen kwijtschelding verleend.</text:p>
            <text:p text:style-name="al"/>
            <text:p text:style-name="al">
            <text:span text:style-name="nadrukvet">Artikel 9</text:span>
            <text:span text:style-name="nadrukvet">Vermindering of teruggaaf</text:span>
          </text:p>
            <text:p text:style-name="al"/>
            <text:p text:style-name="al">1. Gehele of gedeeltelijke teruggaaf van leges ter zake van een in bij deze verordening behorende 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p text:style-name="al">
            <text:span text:style-name="nadrukvet">Artikel 10</text:span>
            <text:span text:style-name="nadrukvet">Overdracht van bevoegdheden</text:span>
          </text:p>
            <text:p text:style-name="al"/>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in de Staatscourant en het de volgende hoofdstukken of onderdelen van titel 1 van de tarieven  tabel betreft:</text:p>
            <text:p text:style-name="al">   2. hoofdstuk 2  (reisdocumenten)</text:p>
            <text:p text:style-name="al">  3. hoofdstuk 3  (rijbewijzen)</text:p>
            <text:p text:style-name="al">  4. onderdeel 1.4.2  (verstrekkingen uit de basisregistratie personen)</text:p>
            <text:p text:style-name="al">  5. onderdeel 1.9.1  (verklaring omtrent het gedrag)</text:p>
            <text:p text:style-name="al">  6. hoofdstuk 14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text:span>
            <text:span text:style-name="nadrukvet">Overgangsrecht en slotbepalingen</text:span>
          </text:p>
            <text:p text:style-name="al"/>
            <text:p text:style-name="al">1. De “Legesverordening 2021”, vastgesteld bij raadsbesluit van 15 december 2020,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2</text:span>
            <text:span text:style-name="nadrukvet">Inwerkingtreding </text:span>
          </text:p>
            <text:p text:style-name="al"/>
            <text:p text:style-name="al">1. Deze verordening treedt in werking met ingang van de dag na die van de bekendmaking.</text:p>
            <text:p text:style-name="al">2. De datum van ingang van de heffing is 1 januari 2022.</text:p>
            <text:p text:style-name="al"/>
            <text:p text:style-name="al">
            <text:span text:style-name="nadrukvet">Artikel 13</text:span>
            <text:span text:style-name="nadrukvet">Citeertitel </text:span>
          </text:p>
            <text:p text:style-name="al"/>
            <text:p text:style-name="al">Deze verordening wordt aangehaald als: “Legesverordening 2022”.</text:p>
            <text:p text:style-name="al"/>
            <text:p text:style-name="al"/>
          </text:section>
        </text:section>
        <text:section text:name="regeling-sluiting_id1-3-2-3" text:style-name="regeling-sluiting">
          <text:section text:name="ondertekening_id1-3-2-3-1">
            <text:p><text:span text:style-name="functie"/></text:p>
            <text:p><text:span text:style-name="functie">Beuningen, 21 december 2021,</text:span></text:p>
            <text:p><text:span text:style-name="functie"/></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text:p>
          <text:p text:style-name="al"/>
          <text:p text:style-name="al">Tarieventabel, behorende bij de Legesverordening 2022.</text:p>
          <text:p text:style-name="al"/>
          <text:p text:style-name="al">Indeling tarieventabel</text:p>
          <text:p text:style-name="al"/>
          <text:p text:style-name="al"/>
          <text:p text:style-name="al">
          <text:span text:style-name="nadrukvet">Titel 1</text:span>
          <text:span text:style-name="nadrukvet">Algemene dienstverlening</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strekkingen op grond van Wet bescherming persoonsgegevens</text:p>
          <text:p text:style-name="al">Hoofdstuk 7 Bestuur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Winkeltijdenwet</text:p>
          <text:p text:style-name="al">Hoofdstuk 14 Kansspelen</text:p>
          <text:p text:style-name="al">Hoofdstuk 15 Telecommunicatie</text:p>
          <text:p text:style-name="al">Hoofdstuk 16 Verkeer en vervoer</text:p>
          <text:p text:style-name="al">Hoofdstuk 17 Diversen</text:p>
          <text:p text:style-name="al"/>
          <text:p text:style-name="al">
          <text:span text:style-name="nadrukvet">Titel 2</text:span>
          <text:span text:style-name="nadrukvet">Dienstverlening vallend onder fysieke leefomgeving</text:span>
        </text:p>
          <text:p text:style-name="al"/>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Intrekking, weigering en buitenbehandeling stellen</text:p>
          <text:p text:style-name="al">Hoofdstuk 6 Intrekking omgevingsvergunning (gereserveerd)</text:p>
          <text:p text:style-name="al">Hoofdstuk 7 Overschrijving / wijziging / aanvulling omgevingsvergunning</text:p>
          <text:p text:style-name="al">Hoofdstuk 8 Bestemmingswijzigingen zonder omgevingsvergunning</text:p>
          <text:p text:style-name="al">Hoofdstuk 9 (Vervallen)</text:p>
          <text:p text:style-name="al">Hoofdstuk 10 Bouwvergunning eerste of tweede fase op grond van de oude wetgeving (gereserveerd)</text:p>
          <text:p text:style-name="al">Hoofdstuk 11 In deze titel niet benoemde beschikking (gereserveerd)</text:p>
          <text:p text:style-name="al"/>
          <text:p text:style-name="al">
          <text:span text:style-name="nadrukvet">Titel 3</text:span>
          <text:span text:style-name="nadrukvet">Dienstverlening vallend onder Europese dienstenrichtlijn</text:span>
        </text:p>
          <text:p text:style-name="al"/>
          <text:p text:style-name="al">Hoofdstuk 1 Horeca</text:p>
          <text:p text:style-name="al">Hoofdstuk 2 Vergunningen ingevolge de Algemene Plaatselijke Verordening</text:p>
          <text:p text:style-name="al">Hoofdstuk 3 Prostitutiebedrijven</text:p>
          <text:p text:style-name="al">Hoofdstuk 4 Kinderopvang</text:p>
          <text:p text:style-name="al">Hoofdstuk 5 In deze titel niet benoemde vergunning, ontheffing of andere beschikking</text:p>
          <text:p text:style-name="al"/>
          <text:p text:style-name="al"/>
          <text:p text:style-name="al">
          <text:span text:style-name="nadrukvet">
            <text:span text:style-name="nadrukondlijn">Titel 1 Algemene dienstverlening</text:span>
          </text:span>
        </text:p>
          <text:p text:style-name="al"/>
          <text:p text:style-name="al">
          <text:span text:style-name="nadrukvet">Hoofdstuk 1</text:span>
          <text:span text:style-name="nadrukvet">Burgerlijke Stand</text:span>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1 Het tarief bedraagt voor het voltrekken van een huwelijk of geregistreerd partnerschap, dan wel voor de bevestiging van een huwelijk / geregistreerd partnerschap (trouwbevestiging) in de <text:span text:style-name="nadrukvet">raadszaal</text:span> van het gemeentehuis, van 09.00 tot en met 21.00 uur,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maandag tot en met vrijdag </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1.1.2 zaterdag en zondag </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1.1.1.3 feestdagen, dat het gemeentehuis gesloten is</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1.1.2  Het tarief bedraagt voor het voltrekken van een huwelijk of geregistreerd partnerschap, dan wel voor de bevestiging van een huwelijk / geregistreerd partnerschap (trouwbevestiging) in <text:span text:style-name="nadrukvet">spreekkamer 110</text:span> van het gemeentehuis op dinsdag om 9.00 uur en 9.30 uu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3  Anders dan bepaald onder 1.1.1 en 1.1.2. zijn aan de voltrekking van een huwelijk of geregistreerd partnerschap op dinsdag om 8.45 uur en 9.00 uur aan de <text:span text:style-name="nadrukvet">burgerzakenbalie</text:span>, geen kosten verbo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  Indien het gemeentehuis wegens calamiteiten niet beschikbaar is, geschiedt de voltrekking van het huwelijk of het geregistreerd partnerschap in het <text:span text:style-name="nadrukvet">Cultureel Centrum “De Lèghe Polder”</text:span>. De tarieven worden geheven overeenkomstig het bepaalde onder 1.1.1 en 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Het tarief bedraagt voor het voltrekken van een huwelijk of geregistreerd partnerschap, dan wel voor de bevestiging van een huwelijk / geregistreerd partnerschap (trouwbevestiging) in <text:span text:style-name="nadrukvet">kasteel </text:span><text:span text:style-name="nadrukvet">Doddendael te Ewijk / Protestantse Kerk, Paviljoen Buitenhuis en Hooghuys te Winssen</text:span>,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maandag tot en met vrijdag</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1.1.5.2 zaterdag en zondag</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5.3 feestdagen, dat het gemeentehuis gesloten is</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6  Het tarief bedraagt voor het voltrekken van een huwelijk of geregistreerd partnerschap, dan wel voor de bevestiging van een huwelijk / geregistreerd partnerschap op een <text:span text:style-name="nadrukvet">andere locatie</text:span> als bedoeld onder 1.1.1 of 1.1.5,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maandag tot en met vrijdag</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1.1.6.2 zaterdag en zondag</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1.1.6.3 feestdagen, dat het gemeentehuis gesloten is</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1.1.7  Alle kosten, voortvloeiende uit de keuze van de locatie, komen voor rekening van de aanvrager en dienen door deze rechtstreeks te worden voldaan aan de exploitant van de geko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Het tarief bedraagt voor het voltrekken van een huwelijk of geregistreerd partnerschap, dan wel voor de bevestiging van een huwelijk / geregistreerd partnerschap (trouwbevestiging) in de <text:span text:style-name="nadrukvet">raadszaal</text:span> van het gemeentehuis, waarbij gebruik wordt gemaakt van een reeds beëdigde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maandag tot en met vrijdag</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1.8.2 zaterdag en zondag</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1.8.3 feestdagen, dat het gemeentehuis gesloten is</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1.9  Het tarief bedraagt voor het voltrekken van een huwelijk of geregistreerd partnerschap, dan wel voor de bevestiging van een huwelijk / geregistreerd partnerschap (trouwbevestiging) in <text:span text:style-name="nadrukvet">kasteel Doddendael / Protestantse Kerk, Paviljoen Buitenhuis en Hooghuys te Winssen</text:span>, waarbij gebruik wordt gemaakt van een reeds beëdigde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maandag tot en met vrijdag</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1.1.9.2 zaterdag en zondag</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1.9.3 feestdagen, dat het gemeentehuis gesloten is</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1.10 Het tarief bedraagt voor het voltrekken van een huwelijk of geregistreerd partnerschap, dan wel voor de bevestiging van een huwelijk / geregistreerd partnerschap op een andere locatie dan bedoeld onder 1.1.9, waarbij gebruik wordt gemaakt van een reeds beëdigde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 maandag tot en met vrijdag</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1.1.10.2 zaterdag en zondag</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1.1.10.3 feestdagen, dat het gemeentehuis gesloten is</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1.1.11 Het tarief bedraagt voor het voltrekken van een huwelijk of geregistreerd partnerschap, dan wel voor de bevestiging van een huwelijk / geregistreerd partnerschap (trouwbevestiging) in de <text:span text:style-name="nadrukvet">raadszaal</text:span> van het gemeentehuis, waarbij gebruik wordt gemaakt van een nog te benoemen en te beëdigen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maandag tot en met vrijdag</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1.11.2 zaterdag en zondag</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1.1.11.3 feestdagen, dat het gemeentehuis gesloten</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1.1.12 Het tarief bedraagt voor het voltrekken van een huwelijk of geregistreerd partnerschap, dan wel voor de bevestiging van een huwelijk / geregistreerd partnerschap (trouwbevestiging) in <text:span text:style-name="nadrukvet">kasteel Doddendael / Protestantse Kerk, Paviljoen Buitenhuis en Hooghuys te Winssen</text:span>, waarbij gebruik wordt gemaakt van een nog te benoemen en te beëdigen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maandag tot en met vrijdag </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1.1.12.2 zaterdag en zondag </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1.12.3 feestdagen, dat het gemeentehuis gesloten is</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1.13 Het tarief bedraagt voor het voltrekken van een huwelijk of geregistreerd partnerschap, dan wel voor de bevestiging van een huwelijk / geregistreerd partnerschap op een andere locatie, dan bedoeld onder 1.1.12, waarbij gebruik wordt gemaakt van een nog te benoemen en beëdigen ambtenaar 6 van de burgerlijke stand, van 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 maandag tot en met vrijdag</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1.13.2 zaterdag en zondag</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1.1.13.3 feestdagen, dat het gemeentehuis gesloten is</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1.1.14 Het tarief, opgenomen onder 1.1.1 tot en met 1.1.10 (met uitzondering van 1.1.3) wordt bij overschrijding van de standaardtijd van 45 minuten bij het voltrekken van een huwelijk of geregistreerd partnerschap, dan wel bij de bevestiging van een huwelijk / geregistreerd partnerschap (trouwbevestiging), per 30 minuten of gedeelte daarvan, verhoogd m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15 Het tarief bedraagt voor het in behandeling nemen van een aanvraag tot het verstrekken van een trouw- / partnerschap boekje</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16 Het tarief bedraagt voor het doen van nasporingen in de registers van de burgerlijke stand, voor ieder daaraan besteed kwartie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17 Het tarief bedraagt voor het annuleren of wijzigen van datum, tijdstip, trouwambtenaar, locatie of getuigen bij een huwelijk of geregistreerd partnerschap</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8 Het tarief voor omzetten van een geregistreerd partnerschap naar een huwelijk bedraagt aan de bali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19 Het tarief bedraagt voor het in behandeling nemen van een aanvraag om een gereserveerde datum voor de huwelijksvoltrekking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20 Verklaring van huwelijksbevoegdheid als bedoeld in artikel 49 a van Boek 1 van het Burgerlijk Wetboek</text:p>
                </table:table-cell>
                <table:table-cell table:style-name="entry" table:number-rows-spanned="1" table:number-columns-spanned="1">
                  <text:p text:style-name="table_al">€ 25,10</text:p>
                </table:table-cell>
              </table:table-row>
            </table:table>
            <text:p text:style-name="table_bottom"/>
          </text:section>
          <text:p text:style-name="al"/>
          <text:p text:style-name="al">
          <text:span text:style-name="nadrukvet">Hoofdstuk 2</text:span>
          <text:span text:style-name="nadrukvet">Reisdocumenten</text:spa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2.1 Het tarief bedraagt voor het in behandeling nemen van een aanvraag tot het verstrekken van een nationaal paspoort, een zakenpaspoort of een faciliteitenpaspoort met een geldigheid van 10 jaar (18 jaar en ouder)</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 Het tarief bedraagt voor het in behandeling nemen van een aanvraag tot het verstrekken van een nationaal paspoort (onder de 18 jaar), een zakenpaspoort, een faciliteitenpaspoort, een vluchtelingenpaspoort of een vreemdelingenpaspoort met een geldigheid van 5 jaar.</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 Het tarief bedraagt voor het verrichten van handelingen ten behoeve van een aanvraag van een Nederlandse identiteitskaart voor een persoon die op het moment van de aanvraag 18 jaar of  ouder is, met een geldigheid van 10 jaar </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4 Het tarief bedraagt voor het verrichten van handelingen ten behoeve van een aanvraag van een Nederlandse identiteitskaart voor een persoon die op het moment van de aanvraag nog geen 18 jaar, met een geldigheid van 5 jaar</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  De tarieven, genoemd in de subonderdelen 1.2.1. tot en met 1.2.4 worden bij een spoedlevering vermeerderd met een toeslag va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2.6 Het tarief voor vervanging van paspoort of Nederlands Identiteitskaart op basis van art. 23B Paspoortwet bedraagt</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vet">Hoofdstuk 3</text:span>
          <text:span text:style-name="nadrukvet">Rijbewijzen</text:span>
        </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3.1 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Het tarief genoemd in onderdeel 1.3.1 wordt bij het aangetekend versturen van een buitenlands rijbewijs naar de RDW vermeerderd met</text:p>
                </table:table-cell>
                <table:table-cell table:style-name="entry" table:number-rows-spanned="1" table:number-columns-spanned="1">
                  <text:p text:style-name="table_al">€ 9,05</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4.1  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Het tarief bedraagt voor het in behandeling nemen van een aanvraag tot het verstrekken van een uittreksel uit de basisregistratie person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3 Voor de toepassing van onderdeel 1.4.4 wordt onder één verstrekking verstaan één of meer gegevens over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Het tarief bedraagt voor het op verzoek doornemen van de basisregistratie personen, voor ieder daaraan besteed kwartier </text:p>
                </table:table-cell>
                <table:table-cell table:style-name="entry" table:number-rows-spanned="1" table:number-columns-spanned="1">
                  <text:p text:style-name="table_al">€ 32,00</text:p>
                </table:table-cell>
              </table:table-row>
            </table:table>
            <text:p text:style-name="table_bottom"/>
          </text:section>
          <text:p text:style-name="al"/>
          <text:p text:style-name="al">
          <text:span text:style-name="nadrukvet">Hoofdstuk 5</text:span>
          <text:span text:style-name="nadrukvet">Vervallen</text:span>
        </text:p>
          <text:p text:style-name="al"/>
          <text:p text:style-name="al"/>
          <text:p text:style-name="al">
          <text:span text:style-name="nadrukvet">Hoofdstuk 6</text:span>
          <text:span text:style-name="nadrukvet">Verstrekkingen op grond van de AVG</text:span>
        </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6.1 Het tarief bedraagt voor het in behandeling nemen van een aanvraag overeenkomstig artikel 12, vijfde lid, van de AVG gericht op het verstrekken van de artikelen 13 en 14 bedoelde informatie en het treffen van maatregelen als bedoeld in de artikelen 15 tot en met 22 en artikel 34 is kosteloos. Tenzij verzoeken van een betrokkene kennelijk ongegrond of buitensporig zijn, met name vanwege hun repetitieve karakter. Dan mag de verwerkingsverantwoordelijke de volgende tarieven in rekening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n hoogste 100 pagina’s, per pagina</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met een maximum per bericht va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6.1.1.2 meer dan 100 pagina’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1.2 bij verstrekking anders dan op papier</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6.1.3 dat bestaat uit een afschrift van een, vanwege de aard van de verwerking, moeilijk toegankelijke gegevensverwerk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2  Indien voor hetzelfde bericht op grond van de onderdelen 1.6.1.1, 1.6.1.2 en 1.6.1.3 meerdere vergoedingen kunnen worden gevraagd, wordt slechts de hoogste vergoeding gevraa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Bestuurstukken</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7.1 Het tarief bedraagt voor het in behandeling nemen van een aanvraag tot toezending van de raadsagenda, -voorstellen en voor de toezending van de agenda en de verslagen van een raadscommissie, per kalenderjaar</text:p>
                </table:table-cell>
                <table:table-cell table:style-name="entry" table:number-rows-spanned="1" table:number-columns-spanned="1">
                  <text:p text:style-name="table_al">€ 237,00</text:p>
                </table:table-cell>
              </table:table-row>
            </table:table>
            <text:p text:style-name="table_bottom"/>
          </text:section>
          <text:p text:style-name="al"/>
          <text:p text:style-name="al">
          <text:span text:style-name="nadrukvet">Hoofdstuk 8</text:span>
          <text:span text:style-name="nadrukvet">Vastgoedinformatie</text:span>
        </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8.1 Het tarief bedraagt voor het raadplegen van de bij de gemeente berustende kadastrale stukken, indien daarbij bijstand van een ambtenaar van de gemeente is verkregen, per kwartier of gedeelte daar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2 Voor het gebruiken van registers, (kaart)systemen of plans, die voor het verlenen van inzage aan de aanvrager moeten worden voorgelegd, wordt geen recht van inzage geh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3  Het tarief bedraagt voor het in behandeling nemen van een aanvraag tot het verstrekken van een fotokopie van een plan, zoals bestemmingsplan, voorbereidingsbesluit, streekplan, structuurplan, stadsvernieuwingsplan of wegenkaart behorende bij de legger bedoeld in artikel 27 van de Wegenwet, per kaart of tekening, van het formaat A4, A3, A2, A1 of A0.</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1.8.4 Het tarief bedraagt voor het in behandeling nemen van een aanvraag voor de afgifte van kaarten en tekeningen uit het geautomatiseerde kaarten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van het gebied buiten de bebouwde kom, per ha</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1.8.4.2 van het gebied binnen de bebouwde kom, per ha</text:p>
                </table:table-cell>
                <table:table-cell table:style-name="entry" table:number-rows-spanned="1" table:number-columns-spanned="1">
                  <text:p text:style-name="table_al">€ 183,40</text:p>
                </table:table-cell>
              </table:table-row>
              <table:table-row table:style-name="row">
                <table:table-cell table:style-name="entry" table:number-rows-spanned="1" table:number-columns-spanned="1">
                  <text:p text:style-name="table_al">1.8.5 De in onderdeel 1.8.4.1 en 1.8.4.2 genoemde tarieven worden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 voor de eerste plot (tekening) van het formaat A4, A3, A2, A1 of A0</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1.8.5.2 De in onderdeel 1.8.5.1 genoemde tarieven worden voor elke plot van hetzelfde kaartbeeld verhoog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1.8.6  Het tarief bedraagt voor het in behandeling nemen van een aanvraag voor een plot, gecombineerd met GBKN en/of kadaster met luchtfo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 voor de eerste plot (tekening) van het formaat A4, A3, A2, A1 of A0</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1.8.7 Het tarief voor het in behandeling nemen van aanvragen om verstrekking van thematische kaarten en tekeningen, niet zijnde kaarten en tekeningen, als bedoeld in de onderdelen 1.8.4, 1.8.5 en 1.8.6, wordt vastgesteld op een bedrag, blijkend uit een begroting, die door de gemeenteambtenaar, bedoeld in artikel 231, tweede lid, onderdeel b van de Gemeentewet, is opgesteld en die voorafgaand aan het in behandeling nemen van de aanvraag aan de aanvrager is medegedeeld. Voor de toepassing van de vorige volzin wordt een aanvraag in behandeling genomen op de vijfde werkdag na de dag, waarop de hiervoor bedoelde begroting aan de aanvrager ter kennis is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Overige publiekszaken</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9.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het legaliseren van een handteken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1.2 een verklaring omtrent het gedrag</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1.9.1.3 een bewijs van Nederlanderschap</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2  Het tarief bedraagt voor het in behandeling nemen van een aanvraag tot de verkrijging van de Nederlandse nationaliteit (naturalisatie / op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verzoek tot naturalisatie / enkelvoudig; standaard</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1.9.2.2 verzoek tot naturalisatie / enkelvoudig; verlaag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9.2.3 verzoek tot naturalisatie / gemeenschappelijk; standaard</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1.9.2.4 verzoek tot naturalisatie / gemeenschappelijk; verlaagd</text:p>
                </table:table-cell>
                <table:table-cell table:style-name="entry" table:number-rows-spanned="1" table:number-columns-spanned="1">
                  <text:p text:style-name="table_al">€ 948,00</text:p>
                </table:table-cell>
              </table:table-row>
              <table:table-row table:style-name="row">
                <table:table-cell table:style-name="entry" table:number-rows-spanned="1" table:number-columns-spanned="1">
                  <text:p text:style-name="table_al">1.9.2.5 verzoek medeverlening minderjarige</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9.2.6 bij het optieverzoek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6.1 voor een enkelvoudige optie</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9.2.6.2 voor een gemeenschappelijke optie</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9.2.6.3 voor een mede opterende minderjarige</text:p>
                </table:table-cell>
                <table:table-cell table:style-name="entry" table:number-rows-spanned="1" table:number-columns-spanned="1">
                  <text:p text:style-name="table_al">€ 21,60</text:p>
                </table:table-cell>
              </table:table-row>
            </table:table>
            <text:p text:style-name="table_bottom"/>
          </text:section>
          <text:p text:style-name="al"/>
          <text:p text:style-name="al">
          <text:span text:style-name="nadrukvet">Hoofdstuk 10</text:span>
          <text:span text:style-name="nadrukvet">Gemeentearchief</text:span>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0.1 Het tarief bedraagt voor het doen van nasporingen, ongeacht het resultaat, in de in het gemeentearchief berustende stukken door een ambtenaar, per kwartier, of deel daarvan</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0.2 Het tarief bedraagt voor het in behandeling nemen van een aanvraag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een fotokopie of afschrift van een in het gemeentearchief berustend stuk (A4), per pagina </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10.2.2 een uittreksel uit een in het gemeentearchief berustend stuk</text:p>
                </table:table-cell>
                <table:table-cell table:style-name="entry" table:number-rows-spanned="1" table:number-columns-spanned="1">
                  <text:p text:style-name="table_al">€ 11,70</text:p>
                </table:table-cell>
              </table:table-row>
            </table:table>
            <text:p text:style-name="table_bottom"/>
          </text:section>
          <text:p text:style-name="al"/>
          <text:p text:style-name="al">
          <text:span text:style-name="nadrukvet">Hoofdstuk 11</text:span>
          <text:span text:style-name="nadrukvet">Huisvestingswet</text:span>
        </text:p>
          <text:p text:style-name="al"/>
          <text:p text:style-name="al">Niet voor de gemeente Beuningen van toepassing</text:p>
          <text:p text:style-name="al"/>
          <text:p text:style-name="al">
          <text:span text:style-name="nadrukvet">Hoofdstuk 12</text:span>
          <text:span text:style-name="nadrukvet">Leegstandswet</text:span>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2.1 Het tarief voor het in behandeling nemen van een aanvraag tot het verlenen van een vergunning voor tijdelijke verhuur van een woonruimte etc., bestemd voor afbraak of vernieuwbouw, bedraag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2.2 Het tarief voor het in behandeling nemen van een aanvraag tot het verlenen van een vergunning voor tijdelijke verhuur van woonruimte etc., bestemd voor verkoop, bedraag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2.3 Het tarief voor het in behandeling nemen van een aanvraag tot het verlenen van een vergunning voor tijdelijke verhuur van woonruimte in een gebouw, dat blijkens zijn constructie dan wel inrichting bestemd is voor doeleinden van groepsgewijze huisvesting, van verzorging of verpleging, van logiesverschaffing, van administratie of van onderwijs of voor een samenstel van twee of meer van deze doeleinden, bedraagt</text:p>
                </table:table-cell>
                <table:table-cell table:style-name="entry" table:number-rows-spanned="1" table:number-columns-spanned="1">
                  <text:p text:style-name="table_al">€ 91,00</text:p>
                </table:table-cell>
              </table:table-row>
            </table:table>
            <text:p text:style-name="table_bottom"/>
          </text:section>
          <text:p text:style-name="al"/>
          <text:p text:style-name="al">
          <text:span text:style-name="nadrukvet">Hoofdstuk 13</text:span>
          <text:span text:style-name="nadrukvet">Winkeltijdenwet</text:span>
        </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3.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voor ontheffing in het kader van de Winkeltijdenwet of het Vrijstellingenbesluit Winkeltijdenwe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3.1.2 tot het verlenen van toestemming om een in onderdeel 1.13.1.1 bedoelde ontheffing over te dragen aan een ander</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3.1.3 tot het intrekken of wijzigen van een in onderdeel 1.13.1.1 bedoelde ontheffing</text:p>
                </table:table-cell>
                <table:table-cell table:style-name="entry" table:number-rows-spanned="1" table:number-columns-spanned="1">
                  <text:p text:style-name="table_al">€ 91,00</text:p>
                </table:table-cell>
              </table:table-row>
            </table:table>
            <text:p text:style-name="table_bottom"/>
          </text:section>
          <text:p text:style-name="al"/>
          <text:p text:style-name="al">
          <text:span text:style-name="nadrukvet">Hoofdstuk 14</text:span>
          <text:span text:style-name="nadrukvet">Kansspelen</text:span>
        </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4.1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1.14.2 Het tarief bedraagt voor het in behandeling nemen van een aanvraag tot het verkrijgen van een aanwezigheidsvergunning voor kansspelautomaten als bedoeld in artikel 30b van de Wet op de kansspelen voor elke periode van 12 maan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 één kansspelautomaa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4.2.2 twee kansspelautomaten</text:p>
                </table:table-cell>
                <table:table-cell table:style-name="entry" table:number-rows-spanned="1" table:number-columns-spanned="1">
                  <text:p text:style-name="table_al">€ 83,00</text:p>
                </table:table-cell>
              </table:table-row>
            </table:table>
            <text:p text:style-name="table_bottom"/>
          </text:section>
          <text:p text:style-name="al"/>
          <text:p text:style-name="al">
          <text:span text:style-name="nadrukvet">Hoofdstuk 15</text:span>
          <text:span text:style-name="nadrukvet">Telecommunicatie</text:span>
        </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5.1 <text:span text:style-name="nadrukcur">Instemmingsbesluit op grond van de Algemene verordening ondergrondse infrastructuren gemeente Beun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Het tarief ter zake van het in behandeling nemen van een verzoek tot het nemen van een instemmingsbesluit ingevolge artikel 5 van de Algemene verordening ondergrondse infrastructuren gemeente Beuning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5.1.2 Het bovenstaande tarief wordt verhoogd met: coördinatiekosten per strekkende meter te leggen kabels en leiding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5.2 <text:span text:style-name="nadrukcur">Melding huisaansluiting op grond van de Algemene verordening ondergrondse infrastructuur gemeente Beuningen art. 5.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 Het tarief ter zake van het in behandeling nemen van een melding huisaansluiting ingevolge de Algemene verordening ondergrondse infrastructuren gemeente Beuningen art. 5.3</text:p>
                </table:table-cell>
                <table:table-cell table:style-name="entry" table:number-rows-spanned="1" table:number-columns-spanned="1">
                  <text:p text:style-name="table_al">€ 152,00</text:p>
                </table:table-cell>
              </table:table-row>
            </table:table>
            <text:p text:style-name="table_bottom"/>
          </text:section>
          <text:p text:style-name="al"/>
          <text:p text:style-name="al">
          <text:span text:style-name="nadrukvet">Hoofdstuk 16</text:span>
          <text:span text:style-name="nadrukvet">Verkeer en vervoer</text:span>
        </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6.1 Het tarief bedraagt voor het in behandeling nemen van een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6.2 Indien de aanvraag als bedoeld onder 1.16.1 wordt geweigerd, wordt op aanvraag teruggaaf van de geheven leges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16.3 Indien op basis van een verzoek voor een persoonlijke gehandicaptenparkeerplaats wordt gecreëerd, worden de volgen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 de kosten van een paal, het gehandicaptenbord en het kentekenbord, inclusief de kosten van de plaatsing daarvan</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1.16.3.2 het verplaatsen een persoonlijke gehandicaptenparkeerplaats</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1.16.4 Een bewoners- en bedrijfsontheffing parkeerschijfzone hebben een geldigheidsduur van één jaar. De tijdelijke ontheffing parkeerschijfzone is geldig voor één week of één maand. De ontheffingen zijn niet te restitueren.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 een bewonersontheffing voor het voor onbepaalde tijd parkeren zonder gebruikmaking van de parkeerschijf in aangewezen parkeervakken binnen de parkeerschijfzone in het centrum van Beuningen</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16.4.2 een bedrijfsontheffing voor het voor onbepaalde tijd parkeren zonder gebruikmaking van de parkeerschijf in aangewezen parkeervakken binnen de parkeerschijfzone in het centrum van Beuningen</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1.16.4.3 Een weekontheffing parkeerschijfzone voor het voor onbepaalde tijd parkeren van voertuigen voor het uitvoeren van bedrijfsactiviteiten zonder gebruikmaking van de parkeerschijf binnen de parkeerschijfzone in het centrum van Beuningen, niet zijnde standplaats- of evenementdoeleind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6.4.4 Een maandontheffing parkeerschijfzone voor het voor onbepaalde tijd parkeren van voertuigen voor het uitvoeren van bedrijfsactiviteiten zonder gebruikmaking van de parkeerschijf binnen de parkeerschijfzone in het centrum van Beuningen, niet zijnde standplaats- of evenementdoeleind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6.5 Het tarief bedraagt voor het in behandeling nemen van een aanvraag voor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6.6 Het tarief bedraagt voor het in behandeling nemen van een aanvraag voor een verklaring van geen bezwaar in verband met de openbare orde en veiligheid op grond van het Besluit inrichting en gebruik niet aangewezen luchtvaartterreinen.</text:p>
                </table:table-cell>
                <table:table-cell table:style-name="entry" table:number-rows-spanned="1" table:number-columns-spanned="1">
                  <text:p text:style-name="table_al">€ 93,00</text:p>
                </table:table-cell>
              </table:table-row>
            </table:table>
            <text:p text:style-name="table_bottom"/>
          </text:section>
          <text:p text:style-name="al"/>
          <text:p text:style-name="al">
          <text:span text:style-name="nadrukvet">Hoofdstuk 17</text:span>
          <text:span text:style-name="nadrukvet">Diversen</text:span>
        </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7.1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 gewaarmerkte afschriften van stukken, voor zover daarvoor elders in deze tabel of in een andere wettelijke regeling een tarief is opgenomen, per pagina</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7.1.2 fotokopieën van stukken, afschriften, doorslagen, kaarten en tekeningen, voor zover daarvoor niet elders in deze tabel of in een andere wettelijke regeling een tarief is opgenomen per bladzijd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  A4-formaa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17.1.2.2  A3-formaat</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17.1.2.3  A2-formaat</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17.1.2.4  A1-formaat</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1.17.1.2.5  A0-formaat</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1.17.1.3 een beschikking op een aanvraag, voor zover daarvoor niet elders in deze tabel of in een andere wettelijke regeling een tarief is opgenom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7.1.4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7.1.5 gegevens opgenomen op een cd/dvd/usb, per cd/dvd/usb , of in een e-mail</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7.2 Voor het verzenden van alle in deze tarieventabel genoemde stukken, worden de leges vermeerderd me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7.2.1 Idem als onder 1.17.2, maar “aangetekend”</text:p>
                </table:table-cell>
                <table:table-cell table:style-name="entry" table:number-rows-spanned="1" table:number-columns-spanned="1">
                  <text:p text:style-name="table_al">€ 10,80</text:p>
                </table:table-cell>
              </table:table-row>
            </table:table>
            <text:p text:style-name="table_bottom"/>
          </text:section>
          <text:p text:style-name="al"/>
          <text:p text:style-name="al"/>
          <text:p text:style-name="al">
          <text:span text:style-name="nadrukvet">
            <text:span text:style-name="nadrukondlijn">Titel 2</text:span>
          </text:span>
          <text:span text:style-name="nadrukvet">
            <text:span text:style-name="nadrukondlijn"/>
          </text:span>
          <text:span text:style-name="nadrukvet">
            <text:span text:style-name="nadrukondlijn">Dienstverlening vallend onder fysieke leefomgeving /omgevingsvergunning</text:span>
          </text:span>
        </text:p>
          <text:p text:style-name="al"/>
          <text:p text:style-name="al"/>
          <text:p text:style-name="al">
          <text:span text:style-name="nadrukvet">Hoofdstuk 1</text:span>
          <text:span text:style-name="nadrukvet">Begripsomschrijvingen</text:span>
        </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1 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bouwkosten:</text:p>
                  <text:p text:style-name="table_al">de bouwkosten worden berekend op basis van de recente bij deze tarieventabel behorende bijlage 1 en als zodanig gewaarmerkte tabel “normatieve bouwkost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 De NEN-normen waarnaar in deze verordening wordt verwezen, worden bekendgemaakt door terinzagel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In deze titel voorkomende begrippen die in de Wabo zijn omschreven, hebben dezelfde betekenis als bij of door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Vooroverleg / beoordeling conceptaanvraag</text:span>
        </text:p>
          <text:p text:style-name="al"/>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2.1  Het tarief bedraagt voor het in behandeling nemen van een aanvraag tot vooroverleg/beoordeling van een conceptaanvraag in verband met het verkrijgen van een ambtelijke indicatie of een voorgenomen project in het kader van de Wabo vergunbaar is, 25% van de leges zoals deze bij een daadwerkelijke aanvraag om een omgevingsvergunning voor het project zouden worden vastgesteld.</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2.2.2  In afwijking van het voorgaande, worden adviezen van derden alsmede de op grond van artikel 2.3.2.1 voor vastgestelde leges (welstand) in rekening gebracht.</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Hoofdstuk 3</text:span>
          <text:span text:style-name="nadrukvet">Omgevingsvergunning</text:span>
        </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2.3.1 Bouwactiviteiten</text:p>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1.1 Indien de aanvraag tot het verlenen van een omgevingsvergunning betrekking heeft op een bouwactiviteit als bedoeld in artikel 2.1, eerste lid, onder a, van de Wabo, bedraagt het tarief, 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minder dan € 1.000,00</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2.3.1.1.2    € 1.000,00 en meer, maar minder dan € 30.000,00</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3.1.1.3    € 30.000,00 en meer, maar minder dan € 50.000,00</text:p>
                </table:table-cell>
                <table:table-cell table:style-name="entry" table:number-rows-spanned="1" table:number-columns-spanned="1">
                  <text:p text:style-name="table_al">€ 1.422,00</text:p>
                </table:table-cell>
              </table:table-row>
              <table:table-row table:style-name="row">
                <table:table-cell table:style-name="entry" table:number-rows-spanned="1" table:number-columns-spanned="1">
                  <text:p text:style-name="table_al">2.3.1.1.4    € 50.000,00 of meer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voor het deel tot € 50 miljoen</text:p>
                </table:table-cell>
                <table:table-cell table:style-name="entry" table:number-rows-spanned="1" table:number-columns-spanned="1">
                  <text:p text:style-name="table_al">2,72 %</text:p>
                </table:table-cell>
              </table:table-row>
              <table:table-row table:style-name="row">
                <table:table-cell table:style-name="entry" table:number-rows-spanned="1" table:number-columns-spanned="1">
                  <text:p text:style-name="table_al">2.3.1.1.6    voor het deel van € 50 miljoen tot € 75 miljoen</text:p>
                </table:table-cell>
                <table:table-cell table:style-name="entry" table:number-rows-spanned="1" table:number-columns-spanned="1">
                  <text:p text:style-name="table_al">2,04 %</text:p>
                </table:table-cell>
              </table:table-row>
              <table:table-row table:style-name="row">
                <table:table-cell table:style-name="entry" table:number-rows-spanned="1" table:number-columns-spanned="1">
                  <text:p text:style-name="table_al">2.3.1.1.7    voor het deel vanaf € 75 miljoen</text:p>
                </table:table-cell>
                <table:table-cell table:style-name="entry" table:number-rows-spanned="1" table:number-columns-spanned="1">
                  <text:p text:style-name="table_al">1,36 %</text:p>
                </table:table-cell>
              </table:table-row>
              <table:table-row table:style-name="row">
                <table:table-cell table:style-name="entry" table:number-rows-spanned="1" table:number-columns-spanned="1">
                  <text:p text:style-name="table_al">2.3.1.1.8 <text:span text:style-name="nadrukcur">Vrijstelling i.v.m. regeling Groene lege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een vergunning voor bestaande particuliere woningen voor</text:p>
                  <text:p text:style-name="table_al"> a) het plaatsen van (geïntegreerde) zonnepanelen aan gevels,</text:p>
                  <text:p text:style-name="table_al"> b) het plaatsen van (geïntegreerde) zonnepanelen op daken c.q. gevels van monumenten,</text:p>
                  <text:p text:style-name="table_al"> c) het plaatsen van een buitenunit van een warmtepomp of</text:p>
                  <text:p text:style-name="table_al"> d) het plaatsen van zonnecollectoren voor een zonneboiler,</text:p>
                  <text:p text:style-name="table_al">als solitair project wordt uitgevoerd, en vergunninghouder daar om vraagt, bedraagt de vrijstelling het volgende percentage van de op grond van 2.3.1.1.1 tot  en met 2.3.1.1.2 bij het verlenen van de vergunning verschuldigde leges: 100% </text:p>
                  <text:p text:style-name="table_al">De legesvrijstelling geldt niet als de duurzaamheidsmaatregelen worden uitgevoerd in combinatie met andere vergunningplichtige, niet duurzame bouwactiviteiten (= solitair project).</text:p>
                  <text:p text:style-name="table_al">Onder een project verstaan wij: ‘een bouwplan dat óf ontwikkeling die als eenheid moet worden beschouwd, gelet op de bouwkundige of perceelsindeling, het opdrachtgeverschap, het eigendom, de functie(s), de bedoeling en het karakter van het bouwplan.’</text:p>
                </table:table-cell>
                <table:table-cell table:style-name="entry" table:number-rows-spanned="1" table:number-columns-spanned="1">
                  <text:p text:style-name="table_al"/>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1A Uitvoeren van een werk, geen bouwwerk zijnde, of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1 Indien de aanvraag tot het verlenen van een omgevingsvergunning betrekking heeft op een activiteit als bedoeld in artikel 2.1, eerste lid, onder b, van de Wabo, bedraagt het tarief, bij een bedrag aan aanleg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1.    minder dan € 1.000,00</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1A.1.2  € 1.000,00 en meer, maar minder dan € 30.000,00</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3.1A.1.3  € 30.000,00 en meer, maar minder dan € 50.000,00</text:p>
                </table:table-cell>
                <table:table-cell table:style-name="entry" table:number-rows-spanned="1" table:number-columns-spanned="1">
                  <text:p text:style-name="table_al">€ 1.422,00</text:p>
                </table:table-cell>
              </table:table-row>
              <table:table-row table:style-name="row">
                <table:table-cell table:style-name="entry" table:number-rows-spanned="1" table:number-columns-spanned="1">
                  <text:p text:style-name="table_al">2.3.1A.1.4  € 50.000,00 tot € 50 miljoen</text:p>
                </table:table-cell>
                <table:table-cell table:style-name="entry" table:number-rows-spanned="1" table:number-columns-spanned="1">
                  <text:p text:style-name="table_al">2,72 %</text:p>
                </table:table-cell>
              </table:table-row>
              <table:table-row table:style-name="row">
                <table:table-cell table:style-name="entry" table:number-rows-spanned="1" table:number-columns-spanned="1">
                  <text:p text:style-name="table_al">2.3.1A.1.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1.6  € 50 miljoen tot € 75 miljoen</text:p>
                </table:table-cell>
                <table:table-cell table:style-name="entry" table:number-rows-spanned="1" table:number-columns-spanned="1">
                  <text:p text:style-name="table_al">2,04 %</text:p>
                </table:table-cell>
              </table:table-row>
              <table:table-row table:style-name="row">
                <table:table-cell table:style-name="entry" table:number-rows-spanned="1" table:number-columns-spanned="1">
                  <text:p text:style-name="table_al">2.3.1A.1.7  € 75 miljoen </text:p>
                </table:table-cell>
                <table:table-cell table:style-name="entry" table:number-rows-spanned="1" table:number-columns-spanned="1">
                  <text:p text:style-name="table_al">1,36 %</text:p>
                </table:table-cell>
              </table:table-row>
            </table:table>
            <text:p text:style-name="table_bottom"/>
          </text:section>
          <text:p text:style-name="al"/>
          <text:p text:style-name="al">2.3.1B Vergunningsvrij project </text:p>
          <text:section text:name="table_id1-3-2-4-142" text:style-name="table">
            <text:p text:style-name="table_top"/>
            <table:table table:style-name="tgroup">
              <table:table-column table:style-name="id1-3-2-4-142-1-1"/>
              <table:table-column table:style-name="id1-3-2-4-14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Indien de aanvraag betrekking heeft op een bouwactiviteit, een aanlegactiviteit of strijdig gebruik als bedoeld in artikel 2.1, eerste lid, onder a, b of c van de Wabo, en vergunningsvrij  blijkt te zijn bedraagt het tarief:</text:p>
                </table:table-cell>
                <table:table-cell table:style-name="entry" table:number-rows-spanned="1" table:number-columns-spanned="1">
                  <text:p text:style-name="table_al">€ 134,00</text:p>
                </table:table-cell>
              </table:table-row>
            </table:table>
            <text:p text:style-name="table_bottom"/>
          </text:section>
          <text:p text:style-name="al"/>
          <text:p text:style-name="al">2.3.2  Toetsing bepalingen ruimtelijke kwaliteit en reclamebeleid</text:p>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2.1  Toetsing bepalingen Nota ruimtelijke kwaliteit Commissie ruimtelijke kwaliteit </text:p>
                  <text:p text:style-name="table_al">het van toepassing zijnde tarief op grond van Titel 2 van deze tarieventabel voor “Principeverzoek/beoordeling conceptaanvraag” en de activiteiten bouwen en gebruik in ruime zin, als bedoeld in artikel 2.1, eerste lid, onder a en c van de Wabo, wordt verhoogd in verband met een toetsing aan de bepalingen ruimtelijke kwaliteit door de Commissie ruimtelijke kwaliteit met het tarief, dat verschuldigd is volgens de tabel “Gelders Genootschap, kosten advisering”, behorende bij deze tarieventabel en als zodanig gewaarmerkt (bijlage 3); deze kosten worden verhoogd met de ambtelijke kosten conform het tarief van artikel 2.3.2.3 en artikel 2.3.2.4, daar waar geen sprake is van een Wabo-vergunning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  De onder 2.3.2.1 bedoelde toetsing is van overeenkomstige toepassing indien zich wijzigingen voordoen in het (bouw)plan en daarvoor een nieuwe toets door de Commissie ruimtelijke kwalitei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  Toetsing bepalingen Nota ruimtelijke kwaliteit</text:p>
                  <text:p text:style-name="table_al">Het van toepassing zijnde tarief op grond van Titel 2 van deze tarieventabel voor “Principeverzoek/beoordeling conceptaanvraag” en de activiteit bouwen en gebruik in ruime zin, als bedoeld in artikel 2.1 eerste lid, onder a en c van de Wabo, wordt verhoogd in verband met een toetsing aan de bepalingen van de Nota ruimtelijke kwaliteit, m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2.4  De onder 2.3.2.3 bedoelde toetsing is van overeenkomstige toepassing indien zich wijzigingen voordoen in het (bouw)plan en daarvoor een nieuwe toets bepalingen van de Nota ruimtelijke kwalitei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  Toetsing bepalingen uit het reclamebeleid</text:p>
                  <text:p text:style-name="table_al">Het van toepassing zijnde tarief op grond van Titel 2 van deze tarieventabel voor de activiteit bouwen en het maken van reclame, als bedoeld in artikel 2.1 eerste lid, onder a en artikel 2.2 eerste lid onderdelen h en i van de Wabo, wordt verhoogd in verband met een toetsing aan de bepalingen van het reclamebeleid, m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3 Ontheffingen verordeningen, regelgeving en planologisch strijdig gebruik (in ruime 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Het tarief bedraagt voor het in behandeling nemen van een aanvraag van een informeel (principe) verzoek om planologische medewerking</text:p>
                </table:table-cell>
                <table:table-cell table:style-name="entry" table:number-rows-spanned="1" table:number-columns-spanned="1">
                  <text:p text:style-name="table_al">€ 1.554,00</text:p>
                </table:table-cell>
              </table:table-row>
              <table:table-row table:style-name="row">
                <table:table-cell table:style-name="entry" table:number-rows-spanned="1" table:number-columns-spanned="1">
                  <text:p text:style-name="table_al">2.3.3.2  Indien sprake is van een binnenplanse wijziging als bedoeld in artikel 3.6, lid 1 onder a van de Wet ruimtelijke ordening, bedraagt het tarief </text:p>
                </table:table-cell>
                <table:table-cell table:style-name="entry" table:number-rows-spanned="1" table:number-columns-spanned="1">
                  <text:p text:style-name="table_al">€ 4.617,00</text:p>
                </table:table-cell>
              </table:table-row>
              <table:table-row table:style-name="row">
                <table:table-cell table:style-name="entry" table:number-rows-spanned="1" table:number-columns-spanned="1">
                  <text:p text:style-name="table_al">2.3.3.3  Indien artikel 2.12, eerste lid, onder a, onder 1°, van de Wabo wordt toegepast (binnenplanse afwijking), bedraagt het tarief </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3.4  Indien artikel 2.12, eerste lid, onder a, onder 2°, van de Wabo wordt toegepast (buitenplanse afwijking), bedraagt het tarief</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3.5  Indien artikel 2.12, tweede lid van de Wabo wordt toegepast (tijdelijke ontheffing), bedraagt het tarief (indien sprake is van digitalisering van het project worden de kosten voor de digitalisering aan de aanvrager doorberekend).</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2.3.3.6  Indien artikel 2.12, eerste lid, onder b., van de Wabo wordt toegepast (afwijking van een exploitatieplan), bedraagt het tarief</text:p>
                </table:table-cell>
                <table:table-cell table:style-name="entry" table:number-rows-spanned="1" table:number-columns-spanned="1">
                  <text:p text:style-name="table_al">€ 1.971,00</text:p>
                </table:table-cell>
              </table:table-row>
              <table:table-row table:style-name="row">
                <table:table-cell table:style-name="entry" table:number-rows-spanned="1" table:number-columns-spanned="1">
                  <text:p text:style-name="table_al">2.3.3.7  Indien de aanvraag een project van provinciaal of nationaal belang betreft, de activiteit in strijd is met de regels die gesteld zijn door artikel 4.1, derde lid of 4.3., derde lid van de Wet ruimtelijke ordening en artikel 2.12, eerste lid, onder c, van de Wabo wordt toegepast (afwijking van provinciale en nationale regelgeving), bedraagt het tarief</text:p>
                </table:table-cell>
                <table:table-cell table:style-name="entry" table:number-rows-spanned="1" table:number-columns-spanned="1">
                  <text:p text:style-name="table_al">€ 10.477,00</text:p>
                </table:table-cell>
              </table:table-row>
              <table:table-row table:style-name="row">
                <table:table-cell table:style-name="entry" table:number-rows-spanned="1" table:number-columns-spanned="1">
                  <text:p text:style-name="table_al">2.3.3.8  Afwijking beheersverordening (art. 3.38 Wet ruimtelijke ordening (Wro))</text:p>
                  <text:p text:style-name="table_al">Het tarief bedraagt voor het in behandeling nemen van een aanvraag tot afwijking van de beheersverordening als bedoeld in artikel 2.12, lid 1 onder a, onder 1o van de Wabo en artikel 3.38 Wro)</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3.9  Waboprojectbesluit</text:p>
                  <text:p text:style-name="table_al">Het tarief bedraagt voor het in behandeling nemen van een aanvraag tot het verkrijgen van een besluit als bedoeld in artikel 2.1, lid 1 onder c juncto artikel 2.12 lid 1 onder a, onder 30  van de Wabo</text:p>
                  <text:p text:style-name="table_al">Indien sprake is van een complexe aanvraag bedraagt het tarief: -de kosten voor de te voeren procedure, zoals voorafgaand aan het in behandeling nemen van de aanvrager schriftelijk is medegedeeld, en blijkt uit de begroting die door of namens het college van burgemeester en wethouders is opgesteld</text:p>
                </table:table-cell>
                <table:table-cell table:style-name="entry" table:number-rows-spanned="1" table:number-columns-spanned="1">
                  <text:p text:style-name="table_al">€ 7.773,00</text:p>
                </table:table-cell>
              </table:table-row>
              <table:table-row table:style-name="row">
                <table:table-cell table:style-name="entry" table:number-rows-spanned="1" table:number-columns-spanned="1">
                  <text:p text:style-name="table_al">2.3.3.10  Bestemmingsplan herziening op aanvraag (art. 3.1 Wro</text:p>
                  <text:p text:style-name="table_al">Het tarief bedraagt voor het in behandeling nemen van een aanvraag tot het vaststellen van een bestemmingsplan als bedoeld in artikel 3.1, eerste lid Wet ruimtelijke ordening, indien de herziening van het bestemmingsplan in overwegende mate ten behoeve van de aanvrager geschiedt</text:p>
                </table:table-cell>
                <table:table-cell table:style-name="entry" table:number-rows-spanned="1" table:number-columns-spanned="1">
                  <text:p text:style-name="table_al">€ 7.773,00</text:p>
                </table:table-cell>
              </table:table-row>
              <table:table-row table:style-name="row">
                <table:table-cell table:style-name="entry" table:number-rows-spanned="1" table:number-columns-spanned="1">
                  <text:p text:style-name="table_al">2.3.3.11  Het tarief bedraagt voor het in behandeling nemen van een aanvraag tot het vaststellen van een bestemmingsplan als bedoeld in artikel 3.1, eerste lid Wet ruimtelijke ordening, indien de herziening van het bestemmingsplan <text:span text:style-name="nadrukvet">niet</text:span> in overwegende mate ten behoeve van de aanvrager geschiedt</text:p>
                </table:table-cell>
                <table:table-cell table:style-name="entry" table:number-rows-spanned="1" table:number-columns-spanned="1">
                  <text:p text:style-name="table_al">€ 1.554,00</text:p>
                </table:table-cell>
              </table:table-row>
              <table:table-row table:style-name="row">
                <table:table-cell table:style-name="entry" table:number-rows-spanned="1" table:number-columns-spanned="1">
                  <text:p text:style-name="table_al">2.3.3.12 Het tarief bedraagt voor het in behandeling nemen van een complexe aanvraag tot het vaststellen van een bestemmingsplan als bedoeld in artikel 3, lid 1 van de Wet ruimtelijke ordening: de kosten voor de te voeren procedure zoals voorafgaand aan het in behandeling nemen van de aanvraag aan de aanvrager schriftelijk is medegedeeld, en blijkt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 Vrijstelling i.v.m. regeling Groene leges</text:p>
                  <text:p text:style-name="table_al">Als een vergunning voor bestaande particuliere woningen voor a) het plaatsen van (geïntegreerde) zonnepanelen aan gevels, b) het plaatsen van (geïntegreerde) zonnepanelen op daken c.q. gevels van monumenten, c) het plaatsen van een buitenunit van een warmtepomp of d) het plaatsen van zonnecollectoren voor een zonneboiler, als solitair project wordt uitgevoerd, en vergunninghouder daar om vraagt, bedraagt de vrijstelling van de op grond van (2.3.3.3 t/m 2.3.3.5 en 2.3.3.8) bij het verlenen van de vergunning verschuldigde leges: </text:p>
                  <text:p text:style-name="table_al">De legesvrijstelling geldt niet als de duurzaamheidsmaatregelen worden uitgevoerd in combinatie met andere vergunningplichtige, niet duurzame bouwactiviteiten (= solitair project).</text:p>
                </table:table-cell>
                <table:table-cell table:style-name="entry" table:number-rows-spanned="1" table:number-columns-spanned="1">
                  <text:p text:style-name="table_al">100 %</text:p>
                </table:table-cell>
              </table:table-row>
            </table:table>
            <text:p text:style-name="table_bottom"/>
          </text:section>
          <text:p text:style-name="al"/>
          <text:p text:style-name="al">2.3.4  Brandveiligheid</text:p>
          <text:section text:name="table_id1-3-2-4-148" text:style-name="table">
            <text:p text:style-name="table_top"/>
            <table:table table:style-name="tgroup">
              <table:table-column table:style-name="id1-3-2-4-148-1-1"/>
              <table:table-column table:style-name="id1-3-2-4-14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4.1  Indien de aanvraag tot het verlenen van een omgevingsvergunning betrekking heeft op een activiteit als bedoeld in artikel 2.1, eerste lid, onder d, van de Wabo, bedraagt het tarief te vermeerderen met een verhoging als opgenomen onder 2.3.4.2</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3.4.2  de verhoging bedraagt per volle eenheid van 100 vierkante met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 gebouwen met een gezondheid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1 ingeval het bouwwerk betreft een bejaardenoord of ziekenhui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3.4.2.1.2 ingeval het bouwwerk betreft een tehuis met woon- / dagverblij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2.3.4.2.2     gebouwen met een logie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1 ingeval het bouwwerk betreft een hote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3.4.2.2.2 ingeval het bouwwerk betreft een discotheek</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3.4.2.2.3 ingeval het bouwwerk betreft een restaurant, café, kantine, kinderdagverblijf of wijkcentrum</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3.4.2.2.4 ingeval het bouwwerk betreft een sporthal of sportzaal</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3.4.2.3     gebouwen met een onderwij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3.1 ingeval het bouwwerk betreft een onderwijsinstell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2.3.4.2.4 overige gebouwen</text:p>
                  <text:p text:style-name="table_al">Bij de indeling in bovenstaande categorieën gelden de definities zoals gehanteerd in het Bouwbeslui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3.4.3  Bij een gebouw met een gecombineerde gebruiksfunctie wordt de opslag per volle eenheid van 100 vierkante meters zoals bedoeld in artikel 2.3.4.2 berekend naar rato van het aantal vierkante meters per categorie. Het basisbedrag ingevolge artikel 2.3.4.1 wordt per gebruiksvergunning slechts eenmaal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  Bij herindeling, interne verbouwing of wijzigingen in het gebruik van het gebouw, dan wel een deel van het gebouw, waarbij de betrokken ruimten tenminste 10% van de totale oppervlakte beslaan, 50% van het tarief als bedoeld onder 2.3.4.2.1 tot en met 2.3.4.2.4, met dien verstande dat de toeslag per m2 uitsluitend wordt berekend over de oppervlakte van de betrokken 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  Het tarief bedraagt voor het in behandeling nemen van een aanvraag tot aanpassing van de tenaamstelling van een omgevingsvergunning als bedoeld in artikel 2.1, eerste lid, onder d, van de Wabo, bedraagt het tarief</text:p>
                </table:table-cell>
                <table:table-cell table:style-name="entry" table:number-rows-spanned="1" table:number-columns-spanned="1">
                  <text:p text:style-name="table_al">€ 66,00</text:p>
                </table:table-cell>
              </table:table-row>
            </table:table>
            <text:p text:style-name="table_bottom"/>
          </text:section>
          <text:p text:style-name="al"/>
          <text:p text:style-name="al">2.3.5  Activiteiten met betrekking tot monumenten of beschermde stads- en dorpsgezichten </text:p>
          <text:section text:name="table_id1-3-2-4-151" text:style-name="table">
            <text:p text:style-name="table_top"/>
            <table:table table:style-name="tgroup">
              <table:table-column table:style-name="id1-3-2-4-151-1-1"/>
              <table:table-column table:style-name="id1-3-2-4-151-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5.1  Indien de aanvraag tot het verlenen van een omgevingsvergunning betrekking heeft op een activiteit voor een beschermd monument als bedoeld in artikel 2.1, eerste lid onder f, van de Wabo, of op een activiteit als bedoeld in artikel 2.2, eerste lid, onder b van de Wabo voor een krachtens een provinciale verordening of de Erfgoedverordening 2010 Gemeente Beuning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 voor het slopen, verstoren, verplaatsen of in enig opzicht wijzigen van een monument</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5.1.2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2010 Gemeente Beuningen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5.1.3 Vrijstelling i.v.m. regeling Groene leges</text:p>
                  <text:p text:style-name="table_al">Als een vergunning voor bestaande particuliere woningen voor a) het plaatsen van (geïntegreerde) zonnepanelen aan gevels, b) het plaatsen van (geïntegreerde) zonnepanelen op daken c.q. gevels van monumenten, c) het plaatsen van een buitenunit van een warmtepomp of d) het plaatsen van zonnecollectoren voor een zonneboiler, als solitair project wordt uitgevoerd, en vergunninghouder daar om vraagt, bedraagt de vrijstelling van de op grond van 2.3.5.1.1 bij het verlenen van de vergunning verschuldigde leges:</text:p>
                  <text:p text:style-name="table_al">De legesvrijstelling geldt niet als de duurzaamheidsmaatregelen worden uitgevoerd in combinatie met andere vergunningplichtige, niet duurzame bouwactiviteiten (= solitair project).</text:p>
                </table:table-cell>
                <table:table-cell table:style-name="entry" table:number-rows-spanned="1" table:number-columns-spanned="1">
                  <text:p text:style-name="table_al">100 %</text:p>
                </table:table-cell>
              </table:table-row>
            </table:table>
            <text:p text:style-name="table_bottom"/>
          </text:section>
          <text:p text:style-name="al"/>
          <text:p text:style-name="al">2.3.6   Sloopactiviteiten anders dan bij monumenten of in een beschermd stads- of dorpsgezicht</text:p>
          <text:section text:name="table_id1-3-2-4-154" text:style-name="table">
            <text:p text:style-name="table_top"/>
            <table:table table:style-name="tgroup">
              <table:table-column table:style-name="id1-3-2-4-154-1-1"/>
              <table:table-column table:style-name="id1-3-2-4-15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6.1 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 c, van de Wabo:</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6.1.2  in gevallen waarvoor op grond van artikel 8.1.1 van de Bouwverordening een vergunning of ontheffing is vereist, bedoeld in artikel 2.2, eerste lid, aanhef en onder b en c, van de Wabo</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6.2  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  Indien bij de aanvraag tot het verkrijgen van een sloopvergunning een sloopveiligheidsplan en / of een asbest-inventarisatierapport ingediend moet worden, wordt het in subonderdeel 2.3.6.1.2 genoemde bedrag in de volgende gevall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1  indien een sloopveiligheidsplan ingediend moet word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6.2.1.2  indien een asbest-inventarisatierapport moet worden ingediend en uit het inventarisatierapport blijkt dat asbest is aangetroff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6.2.1.3  indien uit het ingediende asbest-inventarisatierapport blijkt, dat er geen asbest is aangetroffen, zijn geen leges verschuldigd</text:p>
                </table:table-cell>
                <table:table-cell table:style-name="entry" table:number-rows-spanned="1" table:number-columns-spanned="1">
                  <text:p text:style-name="table_al">€ 0,00</text:p>
                </table:table-cell>
              </table:table-row>
            </table:table>
            <text:p text:style-name="table_bottom"/>
          </text:section>
          <text:p text:style-name="al"/>
          <text:p text:style-name="al">2.3.7  Aanleggen of veranderen weg</text:p>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7.1  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94,00</text:p>
                </table:table-cell>
              </table:table-row>
            </table:table>
            <text:p text:style-name="table_bottom"/>
          </text:section>
          <text:p text:style-name="al"/>
          <text:p text:style-name="al">2.3.8  Uitweg / inrit</text:p>
          <text:section text:name="table_id1-3-2-4-160" text:style-name="table">
            <text:p text:style-name="table_top"/>
            <table:table table:style-name="tgroup">
              <table:table-column table:style-name="id1-3-2-4-160-1-1"/>
              <table:table-column table:style-name="id1-3-2-4-16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8.1 Indien een melding wordt ingediend, die betrekking heeft op het maken, hebb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94,00</text:p>
                </table:table-cell>
              </table:table-row>
            </table:table>
            <text:p text:style-name="table_bottom"/>
          </text:section>
          <text:p text:style-name="al"/>
          <text:p text:style-name="al">2.3.9  Kappen</text:p>
          <text:p text:style-name="al">Vervallen</text:p>
          <text:p text:style-name="al"/>
          <text:p text:style-name="al">2.3.10 Opslag van roerende zaken</text:p>
          <text:p text:style-name="al">Gereserveerd</text:p>
          <text:p text:style-name="al"/>
          <text:p text:style-name="al">2.3.11 Projecten of handelingen in het kader van de Wet natuurbescherming</text:p>
          <text:section text:name="table_id1-3-2-4-169" text:style-name="table">
            <text:p text:style-name="table_top"/>
            <table:table table:style-name="tgroup">
              <table:table-column table:style-name="id1-3-2-4-169-1-1"/>
              <table:table-column table:style-name="id1-3-2-4-169-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11.1  Indien de aanvraag tot het verlenen van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1.2  Indien de aanvraag tot het verlenen van een omgevingsvergunning betrekking heeft op het realiseren van projecten of andere handelingen met gevolgen voor habitats en soorten in een aangewezen gebied als bedoeld in de Wet natuurbescherming</text:p>
                </table:table-cell>
                <table:table-cell table:style-name="entry" table:number-rows-spanned="1" table:number-columns-spanned="1">
                  <text:p text:style-name="table_al">€ 327,00</text:p>
                </table:table-cell>
              </table:table-row>
            </table:table>
            <text:p text:style-name="table_bottom"/>
          </text:section>
          <text:p text:style-name="al"/>
          <text:p text:style-name="al">2.3.12 Natura 2000 activiteiten</text:p>
          <text:section text:name="table_id1-3-2-4-172" text:style-name="table">
            <text:p text:style-name="table_top"/>
            <table:table table:style-name="tgroup">
              <table:table-column table:style-name="id1-3-2-4-172-1-1"/>
              <table:table-column table:style-name="id1-3-2-4-17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1,00</text:p>
                </table:table-cell>
              </table:table-row>
            </table:table>
            <text:p text:style-name="table_bottom"/>
          </text:section>
          <text:p text:style-name="al"/>
          <text:p text:style-name="al">2.3.12A Flora en fauna activiteiten ( bescherming van soorten)</text:p>
          <text:section text:name="table_id1-3-2-4-175" text:style-name="table">
            <text:p text:style-name="table_top"/>
            <table:table table:style-name="tgroup">
              <table:table-column table:style-name="id1-3-2-4-175-1-1"/>
              <table:table-column table:style-name="id1-3-2-4-175-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74,00</text:p>
                </table:table-cell>
              </table:table-row>
            </table:table>
            <text:p text:style-name="table_bottom"/>
          </text:section>
          <text:p text:style-name="al"/>
          <text:p text:style-name="al">2.3.13 Andere activiteiten</text:p>
          <text:section text:name="table_id1-3-2-4-178" text:style-name="table">
            <text:p text:style-name="table_top"/>
            <table:table table:style-name="tgroup">
              <table:table-column table:style-name="id1-3-2-4-178-1-1"/>
              <table:table-column table:style-name="id1-3-2-4-17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13.1 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13.1.2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  als het een gemeentelijke verordening betreft </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13.1.2.2  als het een provinciale of waterschapsverordening betreft</text:p>
                </table:table-cell>
                <table:table-cell table:style-name="entry" table:number-rows-spanned="1" table:number-columns-spanned="1">
                  <text:p text:style-name="table_al">€ 162,00</text:p>
                </table:table-cell>
              </table:table-row>
            </table:table>
            <text:p text:style-name="table_bottom"/>
          </text:section>
          <text:p text:style-name="al"/>
          <text:p text:style-name="al">2.3.14 Omgevingsvergunningen in twee fasen</text:p>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14.1  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p text:style-name="al">2.3.15 Beoordeling bodemrapport</text:p>
          <text:section text:name="table_id1-3-2-4-184" text:style-name="table">
            <text:p text:style-name="table_top"/>
            <table:table table:style-name="tgroup">
              <table:table-column table:style-name="id1-3-2-4-184-1-1"/>
              <table:table-column table:style-name="id1-3-2-4-18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15.1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  voor de beoordeling van een milieukundig bodemrapport </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5.1.2  voor de beoordeling van een archeologisch bodemrapport</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5.1.3 voor de beoordeling van een historisch bodemonderzoek</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
                    <text:span text:style-name="nadrukcur">Beoordeling andere milieukundige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Het van toepassing zijnde tarief op grond van onderdeel 2.3.1.1 wordt, indien de aanvraag om een omgevingsvergunning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  een akoestisch rapport moet worden beoordeeld, verhoogd met</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5.2.2  een rapport luchtkwaliteit moet worden beoordeeld, verhoogd met</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5.2.3  een rapport externe veiligheid moet worden beoordeeld, verhoogd met</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5.2.4  een rapport flora en fauna moet worden beoordeeld, verhoogd met</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5.2.5  een milieu effect rapport moet worden beoordeeld, verhoogd met</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5.3  Het tarief voor het in behandeling nemen van een verzoek om ontheffing hogere grenswaarden als bedoeld in de Wet Geluidhind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1  indien het betreft een ontheffing van 1 – 10 woningen</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2.3.15.3.2  indien het betreft een ontheffing van 11 – 20 woningen</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2.3.15.3.3  indien het betreft een ontheffing voor 21 en meer woningen</text:p>
                </table:table-cell>
                <table:table-cell table:style-name="entry" table:number-rows-spanned="1" table:number-columns-spanned="1">
                  <text:p text:style-name="table_al">€ 1.644,00</text:p>
                </table:table-cell>
              </table:table-row>
            </table:table>
            <text:p text:style-name="table_bottom"/>
          </text:section>
          <text:p text:style-name="al"/>
          <text:p text:style-name="al">2.3.16 Adviezen en overige externe kosten</text:p>
          <text:section text:name="table_id1-3-2-4-187" text:style-name="table">
            <text:p text:style-name="table_top"/>
            <table:table table:style-name="tgroup">
              <table:table-column table:style-name="id1-3-2-4-187-1-1"/>
              <table:table-column table:style-name="id1-3-2-4-187-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16.1  Indien voor een aanvraag of een verzoek als bedoeld in deze titel advies van derden wordt ingewonnen, zoals van de MER - commissie of publicaties, geplaatst moeten worden, worden de verschuldigde leges verhoogd met het bedrag van de externe advies- en publicatiekosten.  Het op deze manier berekende legesbedrag wordt voorafgaande aan het in behandeling nemen van de aanvraag of het verzoek aan de aanvrager of de verzoeker medegedeeld conform de onderdelen 2.3.16.2 tot en met 2.3.16.5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  Onverminderd het bepaalde in de voorafgaande onderdelen van deze titel, bedraagt het tarief, indien een daartoe bij wettelijk voorschrift aangewezen bestuursorgaan of andere instantie advies moet uitbrengen of anderszins advies van derden wordt ingewonnen over de aanvraag of het ontwerp van de beschikking op de aanvraag om een omgevingsvergunning: het bedrag van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  Indien een begroting als bedoeld in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5  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 Indien het verzoek betrekking heeft op een bouwplan, waarvoor een omgevingsvergunning moet worden verleend, worden de leges voor de omgevingsvergunning pas in rekening gebracht na de afgifte van deze omgevingsvergunning.</text:p>
                </table:table-cell>
                <table:table-cell table:style-name="entry" table:number-rows-spanned="1" table:number-columns-spanned="1">
                  <text:p text:style-name="table_al"/>
                </table:table-cell>
              </table:table-row>
            </table:table>
            <text:p text:style-name="table_bottom"/>
          </text:section>
          <text:p text:style-name="al"/>
          <text:p text:style-name="al">2.3.17 Verklaring van geen bedenkingen</text:p>
          <text:p text:style-name="al">Gereserveerd</text:p>
          <text:p text:style-name="al"/>
          <text:p text:style-name="al"/>
          <text:p text:style-name="al">
          <text:span text:style-name="nadrukvet">Hoofdstuk 4</text:span>
          <text:span text:style-name="nadrukvet">Vermindering</text:span>
        </text:p>
          <text:p text:style-name="al"/>
          <text:section text:name="table_id1-3-2-4-195" text:style-name="table">
            <text:p text:style-name="table_top"/>
            <table:table table:style-name="tgroup">
              <table:table-column table:style-name="id1-3-2-4-195-1-1"/>
              <table:table-column table:style-name="id1-3-2-4-195-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4.1  Indien de aanvraag tot het verlenen van een omgevingsvergunning is voorafgegaan door een aanvraag om vooroverleg of beoordeling van een conceptaanvraag als bedoeld in artikel 2.2.1,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indien deze binnen 12 maanden na de dagtekening van de adviesbrief over de conceptaanvraag is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Intrekking, weigering en buiten behandeling stellen</text:span>
        </text:p>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5.1   Leges als gevolg van intrekking, weigering of buiten behandeling stellen aanvraag omgevingsvergunning voor bouw-, aanleg- of sloopactiviteiten, of activiteit “gebruik in strijd met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Als een aanvrager het college van burgemeester en wethouders verzoekt zijn aanvraag om een omgevingsvergunning voor een project dat geheel of gedeeltelijk bestaat uit bouw-, aanleg- of sloopactiviteiten, of de activiteit “gebruik in strijd met een bestemmingsplan”, als bedoeld in de onderdelen 2.3.1, 2.3.1A, 2.3.3.2, 2.3.3.3, 2.3.3.4, 2.3.3.5, 2.3.3.6, 2.3.3.7 en 2.3.3.8, in te trekken terwijl deze reeds in behandeling is genomen door de gemeente, worden de daar opgenomen leges in rekening gebracht.</text:p>
                  <text:p text:style-name="table_al">Voor de verschuldigde bedragen op grond van artikel 2.3.1.1.3 tot en met 2.3.1.1.7 evenals 2.3.1A.1.3 tot en met 2.3.1A.1.7 wordt in rekening gebracht.</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5.1.2  Als de gemeente een verleende omgevingsvergunning voor een project dat geheel of gedeeltelijk bestaat uit bouw-, aanleg- of sloopactiviteiten als bedoeld in de onderdelen 2.3.1, 2.3.1.A, 2.3.6, 2.3.7 en 2.3.8, intrekt wel of niet op verzoek van de vergunninghouder, bestaat er geen aanspraak op teruggaaf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Als de gemeente een omgevingsvergunning voor een project dat geheel of gedeeltelijk bestaat uit bouw-, aanleg- of sloopactiviteiten, of de activiteit “gebruik in strijd met een bestemmingsplan”, als bedoeld in de onderdelen 2.3.1, 2.3.1A, 2.3.3.2, 2.3.3.3, 2.3.3.4, 2.3.3.5, 2.3.3.6, 2.3.3.7 en 2.3.3.8 weigert, terwijl deze reeds in behandeling is genomen door de gemeente worden de daar opgenomen leges in rekening gebracht.</text:p>
                  <text:p text:style-name="table_al">Voor de verschuldigde bedragen op grond van artikel 2.3.1.1.3 tot en met 2.3.1.1.7 evenals 2.3.1A.1.3 tot en met 2.3.1A.1.7 wordt in rekening gebracht.</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5.1.4  Onder een weigering bedoeld in onderdeel 2.5.1.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  Als de gemeente een omgevingsvergunning voor een project dat geheel of gedeeltelijk uit bouw-, aanleg- of sloopactiviteiten, of de activiteit “gebruik in strijd met een bestemmingsplan”, als bedoeld in de onderdelen 2.3.1, 2.3.1A, 2.3.3.2, 2.3.3.3, 2.3.3.4, 2.3.3.5, 2.3.3.6, 2.3.3.7 en 2.3.3.8 verder buiten behandeling laat terwijl deze reeds in behandeling is genomen door de gemeente, worden de daar opgenomen leges in rekening gebracht. </text:p>
                  <text:p text:style-name="table_al">Voor de verschuldigde bedragen op grond van artikel 2.3.1.1.3 tot en met 2.3.1.1.7 evenals 2.3.1A.1.3 tot en met 2.3.1A.1.7 wordt in rekening gebracht. </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5.1.6  De bedragen genoemd in de onderdelen 2.5.1.1-2.5.1.5 worden vermeerderd met de bedragen zoals bedoeld in artikel 2.3.16.</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Intrekking omgevingsvergunning</text:span>
        </text:p>
          <text:p text:style-name="al"/>
          <text:p text:style-name="al">Gereserveerd</text:p>
          <text:p text:style-name="al"/>
          <text:p text:style-name="al"/>
          <text:p text:style-name="al">
          <text:span text:style-name="nadrukvet">Hoofdstuk 7</text:span>
          <text:span text:style-name="nadrukvet">Overschrijving / wijziging / aanvulling omgevingsvergunning</text:span>
        </text:p>
          <text:p text:style-name="al"/>
          <text:section text:name="table_id1-3-2-4-208" text:style-name="table">
            <text:p text:style-name="table_top"/>
            <table:table table:style-name="tgroup">
              <table:table-column table:style-name="id1-3-2-4-208-1-1"/>
              <table:table-column table:style-name="id1-3-2-4-20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7.1  Het tarief bedraagt voor het in behandeling nemen van een aanvraag tot het overschrijven van de tenaamstelling van een verleende omgevingsvergunning als bedoeld in artikel 2.25 lid 2 van de Wabo.</text:p>
                </table:table-cell>
                <table:table-cell table:style-name="entry" table:number-rows-spanned="1" table:number-columns-spanned="1">
                  <text:p text:style-name="table_al">€ 81,00</text:p>
                </table:table-cell>
              </table:table-row>
            </table:table>
            <text:p text:style-name="table_bottom"/>
          </text:section>
          <text:p text:style-name="al"/>
          <text:p text:style-name="al">
          <text:span text:style-name="nadrukvet">Hoofdstuk 8</text:span>
          <text:span text:style-name="nadrukvet">Bestemmingswijzigingen zonder omgevingsvergunning</text:span>
        </text:p>
          <text:p text:style-name="al"/>
          <text:section text:name="table_id1-3-2-4-212" text:style-name="table">
            <text:p text:style-name="table_top"/>
            <table:table table:style-name="tgroup">
              <table:table-column table:style-name="id1-3-2-4-212-1-1"/>
              <table:table-column table:style-name="id1-3-2-4-21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8.1  Binnenplanse wijziging (art. 3.6 lid 1 onder a Wro)</text:p>
                  <text:p text:style-name="table_al">Het tarief bedraagt voor het in behandeling nemen van een aanvraag tot wijziging van het bestemmingsplan als bedoeld in artikel 3.6, eerste lid onder a, Wet ruimtelijke ordening</text:p>
                </table:table-cell>
                <table:table-cell table:style-name="entry" table:number-rows-spanned="1" table:number-columns-spanned="1">
                  <text:p text:style-name="table_al">€ 4.617,00</text:p>
                </table:table-cell>
              </table:table-row>
              <table:table-row table:style-name="row">
                <table:table-cell table:style-name="entry" table:number-rows-spanned="1" table:number-columns-spanned="1">
                  <text:p text:style-name="table_al">2.8.2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  Bestemmingsplan herziening op aanvraag (art. 3.1 Wro)</text:p>
                  <text:p text:style-name="table_al">Het tarief bedraagt voor het in behandeling nemen van een aanvraag tot het vaststellen van een bestemmingsplan als bedoeld in artikel 3.1, eerste lid Wet ruimtelijke ordening, indien de herziening van het bestemmingsplan in overwegende mate ten behoeve van de aanvrager geschiedt</text:p>
                </table:table-cell>
                <table:table-cell table:style-name="entry" table:number-rows-spanned="1" table:number-columns-spanned="1">
                  <text:p text:style-name="table_al">€ 7.773,00</text:p>
                </table:table-cell>
              </table:table-row>
              <table:table-row table:style-name="row">
                <table:table-cell table:style-name="entry" table:number-rows-spanned="1" table:number-columns-spanned="1">
                  <text:p text:style-name="table_al">2.8.3.1 Het tarief bedraagt voor het in behandeling nemen van een aanvraag tot het vaststellen van een bestemmingsplan als bedoeld in artikel 3.1, eerste lid Wet ruimtelijke ordening, indien de herziening van het bestemmingsplan niet in overwegende mate ten behoeve van de aanvrager geschiedt</text:p>
                </table:table-cell>
                <table:table-cell table:style-name="entry" table:number-rows-spanned="1" table:number-columns-spanned="1">
                  <text:p text:style-name="table_al">€ 1.554,00</text:p>
                </table:table-cell>
              </table:table-row>
              <table:table-row table:style-name="row">
                <table:table-cell table:style-name="entry" table:number-rows-spanned="1" table:number-columns-spanned="1">
                  <text:p text:style-name="table_al">2.8.3.2 Het tarief bedraagt voor het in behandeling nemen van een complexe aanvraag tot het vaststellen van een bestemmingsplan als bedoeld in artikel 3, lid 1 van de Wet ruimtelijke ordening: de kosten voor de te voeren procedure zoals voorafgaand aan het in behandeling nemen van de aanvraag aan de aanvrager schriftelijk is medegedeeld, en blijkt uit een begroting die door of namens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Vervallen</text:span>
        </text:p>
          <text:p text:style-name="al"/>
          <text:p text:style-name="al"/>
          <text:p text:style-name="al">
          <text:span text:style-name="nadrukvet">Hoofdstuk 10</text:span>
          <text:span text:style-name="nadrukvet">Bouwvergunning eerste of tweede fase op grond van oude wetgeving</text:span>
        </text:p>
          <text:p text:style-name="al"/>
          <text:p text:style-name="al">Gereserveerd</text:p>
          <text:p text:style-name="al"/>
          <text:p text:style-name="al"/>
          <text:p text:style-name="al">
          <text:span text:style-name="nadrukvet">Hoofdstuk 11</text:span>
          <text:span text:style-name="nadrukvet">In deze titel niet benoemde beschikking</text:span>
        </text:p>
          <text:p text:style-name="al"/>
          <text:p text:style-name="al">Gereserveerd</text:p>
          <text:p text:style-name="al"/>
          <text:p text:style-name="al"/>
          <text:p text:style-name="al">
          <text:span text:style-name="nadrukvet">
            <text:span text:style-name="nadrukondlijn">Titel 3</text:span>
          </text:span>
          <text:span text:style-name="nadrukvet">
            <text:span text:style-name="nadrukondlijn"/>
          </text:span>
          <text:span text:style-name="nadrukvet">
            <text:span text:style-name="nadrukondlijn">Dienstverlening vallend onder Europese dienstenrichtlijn</text:span>
          </text:span>
        </text:p>
          <text:p text:style-name="al"/>
          <text:p text:style-name="al"/>
          <text:p text:style-name="al">
          <text:span text:style-name="nadrukvet">Hoofdstuk 1</text:span>
          <text:span text:style-name="nadrukvet">Horeca</text:span>
        </text:p>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1   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3.1.2   Het tarief bedraagt voor het in behandeling nemen van een aanvraag voor een wijziging van een vergunning als bedoeld in artikel 3 van de Drank- en Horecawet</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3.1.3   Het tarief bedraagt voor het in behandeling nemen van een aanvraag voor een ontheffing als bedoeld in artikel 35 van de Drank- en Horecawet</text:p>
                </table:table-cell>
                <table:table-cell table:style-name="entry" table:number-rows-spanned="1" table:number-columns-spanned="1">
                  <text:p text:style-name="table_al">€ 89,00</text:p>
                </table:table-cell>
              </table:table-row>
            </table:table>
            <text:p text:style-name="table_bottom"/>
          </text:section>
          <text:p text:style-name="al"/>
          <text:p text:style-name="al">
          <text:span text:style-name="nadrukvet">Hoofdstuk 2</text:span>
          <text:span text:style-name="nadrukvet">Vergunningen ingevolge de Algemene Plaatselijke Verordening</text:span>
        </text:p>
          <text:p text:style-name="al"/>
          <text:section text:name="table_id1-3-2-4-236" text:style-name="table">
            <text:p text:style-name="table_top"/>
            <table:table table:style-name="tgroup">
              <table:table-column table:style-name="id1-3-2-4-236-1-1"/>
              <table:table-column table:style-name="id1-3-2-4-236-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2.1   Er wordt onderscheid gemaakt tussen een commercieel en niet commercieel evenement.</text:p>
                  <text:p text:style-name="table_al">- Een commercieel evenement is een evenement met een winstoogmerk waarbij de middelen ten gunste komen van een commerciële organisatie.</text:p>
                  <text:p text:style-name="table_al">- Een niet commercieel evenement is een evenement zonder winstoogmerk en waarbij eventuele inkomsten ten goede komen aan een vrijwilligersorganisatie of goed doel. Inkomsten mogen in geen geval (gedeeltelijk) ten gunste komen van een commerciële organisatie.</text:p>
                  <text:p text:style-name="table_al">Het tarief bedraagt voor het in behandeling nemen van een aanvraag tot het verlenen van een vergunning voor het  organiseren van een evenement (evenement vergunning), als bedoeld in artikel 2:25 van de A.P.V. indien het betreft en commercieel evenement met een verwacht aantal bezoeker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5.000 of meer </text:p>
                </table:table-cell>
                <table:table-cell table:style-name="entry" table:number-rows-spanned="1" table:number-columns-spanned="1">
                  <text:p text:style-name="table_al">€ 26.763,00</text:p>
                </table:table-cell>
              </table:table-row>
              <table:table-row table:style-name="row">
                <table:table-cell table:style-name="entry" table:number-rows-spanned="1" table:number-columns-spanned="1">
                  <text:p text:style-name="table_al">3.2.1.2 500 tot 5.000</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3.2.1.3 minder dan 500</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2.2  In afwijking van het gestelde onder 3.2.1. bedraagt het tarief voor het in behandeling nemen van een aanvraag voor een niet commercieel evenement als bedoeld in bijlage 2 bij dit beslui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Het tarief bedraagt voor het in behandeling nemen van een aanvraag voor het innemen van een standplaats in de gemeente als bedoeld in artikel 5:18 van de A.P.V. </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3.2.5   Het tarief bedraagt voor het in behandeling nemen van een aanvraag voor ontheffing voor gebruik van de openbare weg, als bedoeld in artikel 2:10 van de A.P.V. </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3.2.6   Het tarief bedraagt voor het in behandeling nemen van een aanvraag voor een ontheffing als bedoeld in artikel 2:9 van de A.P.V. voor straatartiesten, straatfotografie etc. </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3.2.7  Het tarief bedraagt voor het in behandeling nemen van een aanvraag voor een vergunning ingevolge artikel 2:29 van de A.P.V. met betrekking tot het sluitingsuur van inrichtingen </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3.2.8   Het tarief bedraagt voor het in behandeling nemen van een aanvraag voor ontheffing ingevolge artikel 4:6 van de A.P.V. (geluidhinder) </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3.2.9   Het tarief bedraagt voor het in behandeling nemen van een aanvraag voor een vergunning als bedoeld in artikel 4:15 van de A.P.V. inzake het maken van handelsreclame </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3.2.10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Het tarief bedraagt voor het in behandeling nemen van een aanvraag voor een vergunning voor een collecte als bedoeld in artikel 5:13 van de A.P.V.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  Een ontheffing als bedoeld in artikel 2.10 lid C van de A.P.V. voor het hebben van voorwerpen in welke vorm dan ook, of stoffen op, aan of boven een openbare plaats, dan wel het in gebruik hebben van die openbare plaats, voor de duur van 5 jaar: </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3.2.13  Na het verstrijken van de in artikel 3.2.11 vermelde termijn van 5 jaren, kan een nieuwe vergunning worden aangevraagd, waarbij het gebruik van de openbare plaats voor 5 jaren kan worden voortgezet. Het tarief voor het in behandeling nemen voor een aanvraag voor deze vervolgvergunning, welke eveneens geldt voor een periode van 5 jaren, bedraagt </text:p>
                </table:table-cell>
                <table:table-cell table:style-name="entry" table:number-rows-spanned="1" table:number-columns-spanned="1">
                  <text:p text:style-name="table_al">€ 121,00</text:p>
                </table:table-cell>
              </table:table-row>
            </table:table>
            <text:p text:style-name="table_bottom"/>
          </text:section>
          <text:p text:style-name="al"/>
          <text:p text:style-name="al">
          <text:span text:style-name="nadrukvet">Hoofdstuk 3</text:span>
          <text:span text:style-name="nadrukvet">Prostitutiebedrijven</text:span>
        </text:p>
          <text:p text:style-name="al"/>
          <text:section text:name="table_id1-3-2-4-240" text:style-name="table">
            <text:p text:style-name="table_top"/>
            <table:table table:style-name="tgroup">
              <table:table-column table:style-name="id1-3-2-4-240-1-1"/>
              <table:table-column table:style-name="id1-3-2-4-24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3.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ot het verlenen van een exploitatievergunning of wijziging van een exploitatievergunning als bedoeld in de Verordening seksinrichtingen 2011, vastgesteld bij raadsbesluit van 11 april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voor een seksinrichting</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3.3.1.2  voor een escortbedrijf </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3.3.2  tot het wijzigen van een exploitatievergunning in verband met uitsluitend een wijziging van het beheer in een seksinrichting of escortbedrijf, als bedoeld in de Verordening seksinrichtingen 2011, vastgesteld bij raadsbesluit van 11 april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  voor een seksinrichting </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3.3.2.2  voor een escortbedrijf</text:p>
                </table:table-cell>
                <table:table-cell table:style-name="entry" table:number-rows-spanned="1" table:number-columns-spanned="1">
                  <text:p text:style-name="table_al">€ 601,00</text:p>
                </table:table-cell>
              </table:table-row>
            </table:table>
            <text:p text:style-name="table_bottom"/>
          </text:section>
          <text:p text:style-name="al"/>
          <text:p text:style-name="al">
          <text:span text:style-name="nadrukvet">Hoofdstuk4</text:span>
          <text:span text:style-name="nadrukvet">Kinderopvang</text:span>
        </text:p>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4.1  Het tarief voor het in behandeling nemen van een aanvraag tot registratie kinderopvang bedraagt </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3.4.2   Het tarief bij toepassing van artikel 4:5 Algemene Wet Bestuursrecht (buiten behandeling stellen) bedraagt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3.4.3  Het tarief voor het aanvragen van een GGD-inspectie op grond van een ingediende aanvraag als bedoeld in artikel 3.7.1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  Gastouderbureau (toetsingskader A) </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3.4.3.2  Kinderdagverblijf</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3.4.3.3  Buitenschoolse opvang </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3.4.3.4  Peuterspeelzaal </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3.4.3.5  Gastouder (toetsingskader A en B)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3.4.3.6  Voorziening voor gastouderopvang waarbij de houder van de voorziening, de gastouder, al in het landelijke register Kinderopvang en Peuterspeelzalen (LRKP) is opgenomen met een andere voorziening en waarbij het opvangadres al is geregistreerd als adres waar een voorziening voor gastouderopvang is gevestigd </text:p>
                </table:table-cell>
                <table:table-cell table:style-name="entry" table:number-rows-spanned="1" table:number-columns-spanned="1">
                  <text:p text:style-name="table_al">€ 146,00</text:p>
                </table:table-cell>
              </table:table-row>
            </table:table>
            <text:p text:style-name="table_bottom"/>
          </text:section>
          <text:p text:style-name="al"/>
          <text:p text:style-name="al">
          <text:span text:style-name="nadrukvet">Hoofdstuk 5 In deze titel niet benoemde vergunning, ontheffing of andere beschikking</text:span>
        </text:p>
          <text:p text:style-name="al"/>
          <text:section text:name="table_id1-3-2-4-248" text:style-name="table">
            <text:p text:style-name="table_top"/>
            <table:table table:style-name="tgroup">
              <table:table-column table:style-name="id1-3-2-4-248-1-1"/>
              <table:table-column table:style-name="id1-3-2-4-24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5.  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65,00</text:p>
                </table:table-cell>
              </table:table-row>
            </table:table>
            <text:p text:style-name="table_bottom"/>
          </text:section>
          <text:p text:style-name="al"/>
          <text:p text:style-name="al"/>
          <text:p text:style-name="al">Gewaarmerkt als behorende bij de Legesverordening 2022,</text:p>
          <text:p text:style-name="al"/>
          <text:p text:style-name="al">vastgesteld bij besluit van de raad van 21 december 2021.</text:p>
          <text:p text:style-name="al"/>
          <text:p text:style-name="al">De griffier,</text:p>
        </text:section>
        <text:section text:name="bijlage_id1-3-2-5" text:style-name="bijlage">
          <text:p text:style-name="bijlage_top"/>
          <text:p text:style-name="hoofdstuk_kop"><text:span text:style-name="label">Bijlage</text:span> <text:span text:style-name="nr"/> (1) behorend bij de tarieventabel van de Legesverordening 2022</text:p>
          <text:p text:style-name="al"/>
          <text:p text:style-name="al"/>
          <text:p text:style-name="al">Tabel, NORMATIEVE BOUWKOSTEN 2022</text:p>
          <text:p text:style-name="al"/>
          <text:p text:style-name="al">Normbedragen exclusief BTW</text:p>
          <text:p text:style-name="al"/>
          <text:p text:style-name="al"/>
          <text:p text:style-name="al"/>
          <text:p text:style-name="al">
          <text:span text:style-name="nadrukvet">Woningen NIEUWBOUW</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ojectmatige (goedkopere) woningen (meer dan 20 woningen) </text:p>
                </table:table-cell>
                <table:table-cell table:style-name="entry" table:number-rows-spanned="1" table:number-columns-spanned="1">
                  <text:p text:style-name="table_al">€ 259,00 /m³</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dden sector woningen </text:p>
                </table:table-cell>
                <table:table-cell table:style-name="entry" table:number-rows-spanned="1" table:number-columns-spanned="1">
                  <text:p text:style-name="table_al">€ 275,00 /m³</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 vrijstaande woningen met garages </text:p>
                </table:table-cell>
                <table:table-cell table:style-name="entry" table:number-rows-spanned="1" table:number-columns-spanned="1">
                  <text:p text:style-name="table_al">€ 285,00 /m³</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en </text:p>
                </table:table-cell>
                <table:table-cell table:style-name="entry" table:number-rows-spanned="1" table:number-columns-spanned="1">
                  <text:p text:style-name="table_al">€ 384,00 /m³</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ecreatiewoningen (hout)</text:p>
                </table:table-cell>
                <table:table-cell table:style-name="entry" table:number-rows-spanned="1" table:number-columns-spanned="1">
                  <text:p text:style-name="table_al">€ 219,00 /m³</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creatiewoningen (steen)</text:p>
                </table:table-cell>
                <table:table-cell table:style-name="entry" table:number-rows-spanned="1" table:number-columns-spanned="1">
                  <text:p text:style-name="table_al">€ 330,00 /m³</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vrije sector </text:p>
                </table:table-cell>
                <table:table-cell table:style-name="entry" table:number-rows-spanned="1" table:number-columns-spanned="1">
                  <text:p text:style-name="table_al">€ 333,00 /m³</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en huur sector</text:p>
                </table:table-cell>
                <table:table-cell table:style-name="entry" table:number-rows-spanned="1" table:number-columns-spanned="1">
                  <text:p text:style-name="table_al">€ 388,00 /m³</text:p>
                </table:table-cell>
              </table:table-row>
            </table:table>
            <text:p text:style-name="table_bottom"/>
          </text:section>
          <text:p text:style-name="al"/>
          <text:p text:style-name="al">
          <text:span text:style-name="nadrukvet">Woningen NIEUWBOUW</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en woning plat dak tot 25m³</text:p>
                </table:table-cell>
                <table:table-cell table:style-name="entry" table:number-rows-spanned="1" table:number-columns-spanned="1">
                  <text:p text:style-name="table_al">€ 423,00 /m³</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en woning plat dak 25 t/m 50m³</text:p>
                </table:table-cell>
                <table:table-cell table:style-name="entry" table:number-rows-spanned="1" table:number-columns-spanned="1">
                  <text:p text:style-name="table_al">€ 407,00 /m³</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breiden woning plat dak 50 t/m 100m³</text:p>
                </table:table-cell>
                <table:table-cell table:style-name="entry" table:number-rows-spanned="1" table:number-columns-spanned="1">
                  <text:p text:style-name="table_al">€ 384,00 /m³</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breiden woning plat dak vanaf 100m³</text:p>
                </table:table-cell>
                <table:table-cell table:style-name="entry" table:number-rows-spanned="1" table:number-columns-spanned="1">
                  <text:p text:style-name="table_al">€ 390,00 /m³</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iden woning hellend dak tot 25m³</text:p>
                </table:table-cell>
                <table:table-cell table:style-name="entry" table:number-rows-spanned="1" table:number-columns-spanned="1">
                  <text:p text:style-name="table_al">€ 429,00 /m³</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breiden woning hellend dak 25 t/m 50m³</text:p>
                </table:table-cell>
                <table:table-cell table:style-name="entry" table:number-rows-spanned="1" table:number-columns-spanned="1">
                  <text:p text:style-name="table_al">€ 412,00 /m³</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iden woning hellend dak 50 t/m 100m³</text:p>
                </table:table-cell>
                <table:table-cell table:style-name="entry" table:number-rows-spanned="1" table:number-columns-spanned="1">
                  <text:p text:style-name="table_al">€ 390,00 /m³</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breiden woning hellend dak vanaf 100m³</text:p>
                </table:table-cell>
                <table:table-cell table:style-name="entry" table:number-rows-spanned="1" table:number-columns-spanned="1">
                  <text:p text:style-name="table_al">€ 396,00 /m³</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bouwen/veranderen woning</text:p>
                </table:table-cell>
                <table:table-cell table:style-name="entry" table:number-rows-spanned="1" table:number-columns-spanned="1">
                  <text:p text:style-name="table_al">€ 154,00 /m³</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kelder</text:p>
                </table:table-cell>
                <table:table-cell table:style-name="entry" table:number-rows-spanned="1" table:number-columns-spanned="1">
                  <text:p text:style-name="table_al">€ 275,00 /m³</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serre (opbouw hout/kunststof of aluminium)</text:p>
                </table:table-cell>
                <table:table-cell table:style-name="entry" table:number-rows-spanned="1" table:number-columns-spanned="1">
                  <text:p text:style-name="table_al">€ 330,00 /m³</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akconstructie (ingreep met isolatie)</text:p>
                </table:table-cell>
                <table:table-cell table:style-name="entry" table:number-rows-spanned="1" table:number-columns-spanned="1">
                  <text:p text:style-name="table_al">€ 160,00 /m²</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akkapel</text:p>
                </table:table-cell>
                <table:table-cell table:style-name="entry" table:number-rows-spanned="1" table:number-columns-spanned="1">
                  <text:p text:style-name="table_al">€ 1.310,00 /m¹</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rker</text:p>
                </table:table-cell>
                <table:table-cell table:style-name="entry" table:number-rows-spanned="1" table:number-columns-spanned="1">
                  <text:p text:style-name="table_al">€ 1.099,00 /m³</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ernieuwen buitenkozijnen &lt; 1m² per kozijn</text:p>
                </table:table-cell>
                <table:table-cell table:style-name="entry" table:number-rows-spanned="1" table:number-columns-spanned="1">
                  <text:p text:style-name="table_al">€ 575,00 /stuk</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ernieuwen buitenkozijnen &gt; 1 m² per kozijn</text:p>
                </table:table-cell>
                <table:table-cell table:style-name="entry" table:number-rows-spanned="1" table:number-columns-spanned="1">
                  <text:p text:style-name="table_al">€ 508,00 /stuk</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evelwijzigingen (nieuwe borstwering of vernieuwen gevel)</text:p>
                </table:table-cell>
                <table:table-cell table:style-name="entry" table:number-rows-spanned="1" table:number-columns-spanned="1">
                  <text:p text:style-name="table_al">€ 219,00 /m²</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constructieve doorbrakendakkapel</text:p>
                </table:table-cell>
                <table:table-cell table:style-name="entry" table:number-rows-spanned="1" table:number-columns-spanned="1">
                  <text:p text:style-name="table_al">€ 900,00 /m¹</text:p>
                </table:table-cell>
              </table:table-row>
            </table:table>
            <text:p text:style-name="table_bottom"/>
          </text:section>
          <text:p text:style-name="al"/>
          <text:p text:style-name="al">
          <text:span text:style-name="nadrukvet">Bijgebouwen</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plat dak) halfsteens</text:p>
                </table:table-cell>
                <table:table-cell table:style-name="entry" table:number-rows-spanned="1" table:number-columns-spanned="1">
                  <text:p text:style-name="table_al">€ 157,00 /m³</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plat dak) spouwmuur</text:p>
                </table:table-cell>
                <table:table-cell table:style-name="entry" table:number-rows-spanned="1" table:number-columns-spanned="1">
                  <text:p text:style-name="table_al">€ 181,00 /m³</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rging/garage (met kap) halfsteens</text:p>
                </table:table-cell>
                <table:table-cell table:style-name="entry" table:number-rows-spanned="1" table:number-columns-spanned="1">
                  <text:p text:style-name="table_al">€ 169,00 /m³</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rging/garage (met kap) spouwmuur</text:p>
                </table:table-cell>
                <table:table-cell table:style-name="entry" table:number-rows-spanned="1" table:number-columns-spanned="1">
                  <text:p text:style-name="table_al">€ 200,00 /m³</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arport/overkapping (plat dak)</text:p>
                </table:table-cell>
                <table:table-cell table:style-name="entry" table:number-rows-spanned="1" table:number-columns-spanned="1">
                  <text:p text:style-name="table_al">€ 209,00 /m³</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rport/overkapping (met kap)</text:p>
                </table:table-cell>
                <table:table-cell table:style-name="entry" table:number-rows-spanned="1" table:number-columns-spanned="1">
                  <text:p text:style-name="table_al">€ 240,00 /m³</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uinhuisje</text:p>
                </table:table-cell>
                <table:table-cell table:style-name="entry" table:number-rows-spanned="1" table:number-columns-spanned="1">
                  <text:p text:style-name="table_al">€ 99,00 /m³</text:p>
                </table:table-cell>
              </table:table-row>
            </table:table>
            <text:p text:style-name="table_bottom"/>
          </text:section>
          <text:p text:style-name="al"/>
          <text:p text:style-name="al">
          <text:span text:style-name="nadrukvet">Bedrijfsgebouwen</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gebouw tot 3 m¹ hoog</text:p>
                </table:table-cell>
                <table:table-cell table:style-name="entry" table:number-rows-spanned="1" table:number-columns-spanned="1">
                  <text:p text:style-name="table_al">€ 99,00 /m³</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gebouwen &gt; 3m¹ hoog</text:p>
                </table:table-cell>
                <table:table-cell table:style-name="entry" table:number-rows-spanned="1" table:number-columns-spanned="1">
                  <text:p text:style-name="table_al">€ 66,00 /m³</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ysteembouw &lt; 1000 m²</text:p>
                </table:table-cell>
                <table:table-cell table:style-name="entry" table:number-rows-spanned="1" table:number-columns-spanned="1">
                  <text:p text:style-name="table_al">€ 49,00 /m³</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ysteembouw &gt; 1000 m²</text:p>
                </table:table-cell>
                <table:table-cell table:style-name="entry" table:number-rows-spanned="1" table:number-columns-spanned="1">
                  <text:p text:style-name="table_al">€ 44,00 /m³</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drijfsgebouw zware constructie (incl. kraanbaan / stellingen)</text:p>
                </table:table-cell>
                <table:table-cell table:style-name="entry" table:number-rows-spanned="1" table:number-columns-spanned="1">
                  <text:p text:style-name="table_al">€ 132,00 /m³</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drijfsgebouw met bijzondere constructie</text:p>
                </table:table-cell>
                <table:table-cell table:style-name="entry" table:number-rows-spanned="1" table:number-columns-spanned="1">
                  <text:p text:style-name="table_al">€ 110,00 /m³</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drijfskantoor (aangebouwd)</text:p>
                </table:table-cell>
                <table:table-cell table:style-name="entry" table:number-rows-spanned="1" table:number-columns-spanned="1">
                  <text:p text:style-name="table_al">€ 209,00 /m³</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drijfskantoor (vrijstaand)</text:p>
                </table:table-cell>
                <table:table-cell table:style-name="entry" table:number-rows-spanned="1" table:number-columns-spanned="1">
                  <text:p text:style-name="table_al">€ 231,00 /m³</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romnyloods</text:p>
                </table:table-cell>
                <table:table-cell table:style-name="entry" table:number-rows-spanned="1" table:number-columns-spanned="1">
                  <text:p text:style-name="table_al">€ 28,00 /m³</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oeslag voor tussenvloer (licht)</text:p>
                </table:table-cell>
                <table:table-cell table:style-name="entry" table:number-rows-spanned="1" table:number-columns-spanned="1">
                  <text:p text:style-name="table_al">€ 99,00 /m³</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eslag voor tussenvloer (normaal)</text:p>
                </table:table-cell>
                <table:table-cell table:style-name="entry" table:number-rows-spanned="1" table:number-columns-spanned="1">
                  <text:p text:style-name="table_al">€ 121,00 /m²</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eslag voor tussenvloer (zwaar)</text:p>
                </table:table-cell>
                <table:table-cell table:style-name="entry" table:number-rows-spanned="1" table:number-columns-spanned="1">
                  <text:p text:style-name="table_al">€ 132,00 /m²</text:p>
                </table:table-cell>
              </table:table-row>
            </table:table>
            <text:p text:style-name="table_bottom"/>
          </text:section>
          <text:p text:style-name="al"/>
          <text:p text:style-name="al">
          <text:span text:style-name="nadrukvet">AGRARISCHE GEBOUWEN</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raadloodsen</text:p>
                </table:table-cell>
                <table:table-cell table:style-name="entry" table:number-rows-spanned="1" table:number-columns-spanned="1">
                  <text:p text:style-name="table_al">€ 209,00 /m²</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slag gierkelder</text:p>
                </table:table-cell>
                <table:table-cell table:style-name="entry" table:number-rows-spanned="1" table:number-columns-spanned="1">
                  <text:p text:style-name="table_al">€ 121,00 /m²</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l varkens</text:p>
                </table:table-cell>
                <table:table-cell table:style-name="entry" table:number-rows-spanned="1" table:number-columns-spanned="1">
                  <text:p text:style-name="table_al">€ 231,00 /m²</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tal ligboxen (rundvee)</text:p>
                </table:table-cell>
                <table:table-cell table:style-name="entry" table:number-rows-spanned="1" table:number-columns-spanned="1">
                  <text:p text:style-name="table_al">€ 203,00 /m²</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tal stieren</text:p>
                </table:table-cell>
                <table:table-cell table:style-name="entry" table:number-rows-spanned="1" table:number-columns-spanned="1">
                  <text:p text:style-name="table_al">€ 219,00 /m²</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al mestkalveren</text:p>
                </table:table-cell>
                <table:table-cell table:style-name="entry" table:number-rows-spanned="1" table:number-columns-spanned="1">
                  <text:p text:style-name="table_al">€ 219,00 /m²</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tal kippen</text:p>
                </table:table-cell>
                <table:table-cell table:style-name="entry" table:number-rows-spanned="1" table:number-columns-spanned="1">
                  <text:p text:style-name="table_al">€219,00 /m²</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tal paarden /manege</text:p>
                </table:table-cell>
                <table:table-cell table:style-name="entry" table:number-rows-spanned="1" table:number-columns-spanned="1">
                  <text:p text:style-name="table_al">€ 209,00 /m²</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l schapen / geiten (geen vaste inrichting)</text:p>
                </table:table-cell>
                <table:table-cell table:style-name="entry" table:number-rows-spanned="1" table:number-columns-spanned="1">
                  <text:p text:style-name="table_al">€ 176,00 /m²</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stal open / loods</text:p>
                </table:table-cell>
                <table:table-cell table:style-name="entry" table:number-rows-spanned="1" table:number-columns-spanned="1">
                  <text:p text:style-name="table_al">€ 154,00 /m²</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ldschuur (damwandprofiel wanden / dak)</text:p>
                </table:table-cell>
                <table:table-cell table:style-name="entry" table:number-rows-spanned="1" table:number-columns-spanned="1">
                  <text:p text:style-name="table_al">€ 176,00 /m²</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eldschuur (metselwerk wanden)</text:p>
                </table:table-cell>
                <table:table-cell table:style-name="entry" table:number-rows-spanned="1" table:number-columns-spanned="1">
                  <text:p text:style-name="table_al">€ 209,00 /m²</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 176,00 /m²</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kweekkassen</text:p>
                </table:table-cell>
                <table:table-cell table:style-name="entry" table:number-rows-spanned="1" table:number-columns-spanned="1">
                  <text:p text:style-name="table_al">€ 49,00 /m²</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nertsen en vossen sheds</text:p>
                </table:table-cell>
                <table:table-cell table:style-name="entry" table:number-rows-spanned="1" table:number-columns-spanned="1">
                  <text:p text:style-name="table_al">€ 176,00 /m²</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edersilo</text:p>
                </table:table-cell>
                <table:table-cell table:style-name="entry" table:number-rows-spanned="1" table:number-columns-spanned="1">
                  <text:p text:style-name="table_al">€ 3.309,00 /silo</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mestsilo</text:p>
                </table:table-cell>
                <table:table-cell table:style-name="entry" table:number-rows-spanned="1" table:number-columns-spanned="1">
                  <text:p text:style-name="table_al">€61,00 /m³</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sleufsilo (per m² vloeroppervlak)</text:p>
                </table:table-cell>
                <table:table-cell table:style-name="entry" table:number-rows-spanned="1" table:number-columns-spanned="1">
                  <text:p text:style-name="table_al">€ 77,00 /m²</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wandelkap</text:p>
                </table:table-cell>
                <table:table-cell table:style-name="entry" table:number-rows-spanned="1" table:number-columns-spanned="1">
                  <text:p text:style-name="table_al">€ 7,00 /m²</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folietunnel tot 6m breed</text:p>
                </table:table-cell>
                <table:table-cell table:style-name="entry" table:number-rows-spanned="1" table:number-columns-spanned="1">
                  <text:p text:style-name="table_al">€ 10,00 /m²</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folietunnel tot 8m breed</text:p>
                </table:table-cell>
                <table:table-cell table:style-name="entry" table:number-rows-spanned="1" table:number-columns-spanned="1">
                  <text:p text:style-name="table_al">€ 16,00 /m²</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folietunnel tot 9,2m breed</text:p>
                </table:table-cell>
                <table:table-cell table:style-name="entry" table:number-rows-spanned="1" table:number-columns-spanned="1">
                  <text:p text:style-name="table_al">€ 33,00 /m²</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folietunnel tot 10m breed</text:p>
                </table:table-cell>
                <table:table-cell table:style-name="entry" table:number-rows-spanned="1" table:number-columns-spanned="1">
                  <text:p text:style-name="table_al">€ 55,00 /m²</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roll-air kas</text:p>
                </table:table-cell>
                <table:table-cell table:style-name="entry" table:number-rows-spanned="1" table:number-columns-spanned="1">
                  <text:p text:style-name="table_al">€55,00 /m²</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foliekas met ronde kap</text:p>
                </table:table-cell>
                <table:table-cell table:style-name="entry" table:number-rows-spanned="1" table:number-columns-spanned="1">
                  <text:p text:style-name="table_al">€ 38,00 /m²</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schaduw- en schermhal</text:p>
                </table:table-cell>
                <table:table-cell table:style-name="entry" table:number-rows-spanned="1" table:number-columns-spanned="1">
                  <text:p text:style-name="table_al">€ 38,00 /m²</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regenkappen</text:p>
                </table:table-cell>
                <table:table-cell table:style-name="entry" table:number-rows-spanned="1" table:number-columns-spanned="1">
                  <text:p text:style-name="table_al">€ 9,00 /m²</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teelt ondersteunende voorzieningen</text:p>
                </table:table-cell>
                <table:table-cell table:style-name="entry" table:number-rows-spanned="1" table:number-columns-spanned="1">
                  <text:p text:style-name="table_al">€ 7,00 /m²</text:p>
                </table:table-cell>
              </table:table-row>
            </table:table>
            <text:p text:style-name="table_bottom"/>
          </text:section>
          <text:p text:style-name="al"/>
          <text:p text:style-name="al">
          <text:span text:style-name="nadrukvet">Gebouwen</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 showroom / winkel</text:p>
                </table:table-cell>
                <table:table-cell table:style-name="entry" table:number-rows-spanned="1" table:number-columns-spanned="1">
                  <text:p text:style-name="table_al">€ 3.013,00 /m³</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kantoor / showroom / winkel renovatie</text:p>
                </table:table-cell>
                <table:table-cell table:style-name="entry" table:number-rows-spanned="1" table:number-columns-spanned="1">
                  <text:p text:style-name="table_al">€ 154,00 /m³</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incentra in kas</text:p>
                </table:table-cell>
                <table:table-cell table:style-name="entry" table:number-rows-spanned="1" table:number-columns-spanned="1">
                  <text:p text:style-name="table_al">€ 61,00 /m³</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176,00 /m³</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ijdelijke woonunit / kantoorunit</text:p>
                </table:table-cell>
                <table:table-cell table:style-name="entry" table:number-rows-spanned="1" table:number-columns-spanned="1">
                  <text:p text:style-name="table_al">€ 99,00 /m³</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chool</text:p>
                </table:table-cell>
                <table:table-cell table:style-name="entry" table:number-rows-spanned="1" table:number-columns-spanned="1">
                  <text:p text:style-name="table_al">€ 292,00 /m³</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oodschool unit</text:p>
                </table:table-cell>
                <table:table-cell table:style-name="entry" table:number-rows-spanned="1" table:number-columns-spanned="1">
                  <text:p text:style-name="table_al">€ 209,00 /m³</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308,00 /m³</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orecagebouw</text:p>
                </table:table-cell>
                <table:table-cell table:style-name="entry" table:number-rows-spanned="1" table:number-columns-spanned="1">
                  <text:p text:style-name="table_al">€ 384,00 /m³</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orecagebouw verbouw</text:p>
                </table:table-cell>
                <table:table-cell table:style-name="entry" table:number-rows-spanned="1" table:number-columns-spanned="1">
                  <text:p text:style-name="table_al">€ 384,00 /m³</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sporthal</text:p>
                </table:table-cell>
                <table:table-cell table:style-name="entry" table:number-rows-spanned="1" table:number-columns-spanned="1">
                  <text:p text:style-name="table_al">€ 110,00 /m³</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zondheidscentrum / multifunctioneel gebouw</text:p>
                </table:table-cell>
                <table:table-cell table:style-name="entry" table:number-rows-spanned="1" table:number-columns-spanned="1">
                  <text:p text:style-name="table_al">€ 285,00 /m³</text:p>
                </table:table-cell>
              </table:table-row>
            </table:table>
            <text:p text:style-name="table_bottom"/>
          </text:section>
          <text:p text:style-name="al"/>
          <text:p text:style-name="al">
          <text:span text:style-name="nadrukvet">Erfscheidingen/tuininrichtingen</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out</text:p>
                </table:table-cell>
                <table:table-cell table:style-name="entry" table:number-rows-spanned="1" table:number-columns-spanned="1">
                  <text:p text:style-name="table_al">€ 94,00/m¹</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selwerk penanten met houtvulling</text:p>
                </table:table-cell>
                <table:table-cell table:style-name="entry" table:number-rows-spanned="1" table:number-columns-spanned="1">
                  <text:p text:style-name="table_al">€ 124,00/m¹</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etselwerk halfsteens</text:p>
                </table:table-cell>
                <table:table-cell table:style-name="entry" table:number-rows-spanned="1" table:number-columns-spanned="1">
                  <text:p text:style-name="table_al">€ 148,00/m¹</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etselwerk steens</text:p>
                </table:table-cell>
                <table:table-cell table:style-name="entry" table:number-rows-spanned="1" table:number-columns-spanned="1">
                  <text:p text:style-name="table_al">€ 209,00/m¹</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aas hoog tot 2,0 m</text:p>
                </table:table-cell>
                <table:table-cell table:style-name="entry" table:number-rows-spanned="1" table:number-columns-spanned="1">
                  <text:p text:style-name="table_al">€ 52,00/m¹</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zwembad (steenachtig) tot 25 m² of vijver</text:p>
                </table:table-cell>
                <table:table-cell table:style-name="entry" table:number-rows-spanned="1" table:number-columns-spanned="1">
                  <text:p text:style-name="table_al">€ 440,00/m²</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wembad (steenachtig) boven 25 m²</text:p>
                </table:table-cell>
                <table:table-cell table:style-name="entry" table:number-rows-spanned="1" table:number-columns-spanned="1">
                  <text:p text:style-name="table_al">€ 330,00/m²</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zwembad (kunststof) tot 25 m²</text:p>
                </table:table-cell>
                <table:table-cell table:style-name="entry" table:number-rows-spanned="1" table:number-columns-spanned="1">
                  <text:p text:style-name="table_al">€ 219,00/m²</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zwembad (kunststof) boven 25 m²</text:p>
                </table:table-cell>
                <table:table-cell table:style-name="entry" table:number-rows-spanned="1" table:number-columns-spanned="1">
                  <text:p text:style-name="table_al">€ 99,00/m²</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stalen hekwerk</text:p>
                </table:table-cell>
                <table:table-cell table:style-name="entry" table:number-rows-spanned="1" table:number-columns-spanned="1">
                  <text:p text:style-name="table_al">€ 119,00/m¹</text:p>
                </table:table-cell>
              </table:table-row>
            </table:table>
            <text:p text:style-name="table_bottom"/>
          </text:section>
          <text:p text:style-name="al"/>
          <text:p text:style-name="al">
          <text:span text:style-name="nadrukvet">Overige</text:span>
        </text:p>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reclamebord</text:p>
                </table:table-cell>
                <table:table-cell table:style-name="entry" table:number-rows-spanned="1" table:number-columns-spanned="1">
                  <text:p text:style-name="table_al">€ 275,00/m²</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lichtreclamebord</text:p>
                </table:table-cell>
                <table:table-cell table:style-name="entry" table:number-rows-spanned="1" table:number-columns-spanned="1">
                  <text:p text:style-name="table_al">€ 450,00/m²</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laggenmast</text:p>
                </table:table-cell>
                <table:table-cell table:style-name="entry" table:number-rows-spanned="1" table:number-columns-spanned="1">
                  <text:p text:style-name="table_al">€ 450,00/mast</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damwand / keerwanden / beschoeiingen</text:p>
                </table:table-cell>
                <table:table-cell table:style-name="entry" table:number-rows-spanned="1" table:number-columns-spanned="1">
                  <text:p text:style-name="table_al">€ 231,00/m¹</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londer/steigers</text:p>
                </table:table-cell>
                <table:table-cell table:style-name="entry" table:number-rows-spanned="1" table:number-columns-spanned="1">
                  <text:p text:style-name="table_al">€ 176,00/m²</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gevelbekleding vernieuwen (beplating,metselwerk,staal, e.d.)</text:p>
                </table:table-cell>
                <table:table-cell table:style-name="entry" table:number-rows-spanned="1" table:number-columns-spanned="1">
                  <text:p text:style-name="table_al">€ 99,00/m²</text:p>
                </table:table-cell>
              </table:table-row>
            </table:table>
            <text:p text:style-name="table_bottom"/>
          </text:section>
          <text:p text:style-name="al"/>
          <text:p text:style-name="al"/>
          <text:p text:style-name="al">Gewaarmerkt als Bijlage (1) behorende bij de “Legesverordening 2022”,</text:p>
          <text:p text:style-name="al"/>
          <text:p text:style-name="al">vastgesteld bij besluit van de raad van 21 december 2021.</text:p>
          <text:p text:style-name="al"/>
          <text:p text:style-name="al">De griffier,</text:p>
          <text:p text:style-name="al"/>
          <text:p text:style-name="al"/>
          <text:p text:style-name="al"/>
        </text:section>
        <text:section text:name="bijlage_id1-3-2-6" text:style-name="bijlage">
          <text:p text:style-name="bijlage_top"/>
          <text:p text:style-name="hoofdstuk_kop"><text:span text:style-name="label">Bijlage</text:span> <text:span text:style-name="nr"/> (2) behorend bij de tarieventabel van de Legesverordening 2022</text:p>
          <text:p text:style-name="al"/>
          <text:p text:style-name="al">
          <text:span text:style-name="nadrukvet">A.</text:span>
          <text:span text:style-name="nadrukvet">Lijst van categorieën evenementen die horen bij artikel 3.2.2. van de tarieventabel </text:span>
        </text:p>
          <text:p text:style-name="al">
          <text:span text:style-name="nadrukvet">Legesverordening 202</text:span>
          <text:span text:style-name="nadrukvet">2</text:span>
        </text:p>
          <text:p text:style-name="al"/>
          <text:p text:style-name="al">1. Buurt- en straatfeesten, buurtbarbecues of incidentele feesten gericht op een specifieke doelgroep.</text:p>
          <text:p text:style-name="al">2. Carnavalsoptochten.</text:p>
          <text:p text:style-name="al">3. Zomerkampen voor de jeugd;</text:p>
          <text:p text:style-name="al">• Jeugdvakantiewerk Beuningen</text:p>
          <text:p text:style-name="al">• Jeugdvakantiewerk Winssen</text:p>
          <text:p text:style-name="al">• Jeugdvakantiewerk</text:p>
          <text:p text:style-name="al">• Jeugdwerk '65 - '68 Weurt</text:p>
          <text:p text:style-name="al">• Jeugdvakantiewerk Ewijk</text:p>
          <text:p text:style-name="al">4. Avondvierdaagsen, wandelmarsen, sponsorlopen, fietstochten, doorkomst Vierdaagse.</text:p>
          <text:p text:style-name="al">5. Reguliere of incidentele activiteiten van sportverenigingen uit Beuningen.</text:p>
          <text:p text:style-name="al">6. Sporttoernooien, bv voetbal- en tennisverenigingen, hockeyclub, korfbalvereniging;</text:p>
          <text:p text:style-name="al">Concoursen paardensportverenigingen;</text:p>
          <text:p text:style-name="al">Kampioenschapsfeesten;</text:p>
          <text:p text:style-name="al">Traditionele culturele activiteiten;</text:p>
          <text:p text:style-name="al">Koningendagactiviteiten en Oranjefeesten - vrijmarkten alleen voor zover deze niet-commercieel zijn en gericht op kinderen (geldt niet voor commerciële rommelmarkten en braderieën). Sinterklaasvieringen. Molenfeesten gemeubileerde woning beschikbaar houden;</text:p>
          <text:p text:style-name="al">Sint Maartensoptocht;</text:p>
          <text:p text:style-name="al">Muziek- en korenfestivals rond Kerst en Pasen;</text:p>
          <text:p text:style-name="al">7. Evenementen met uitsluitend charitatieve doeleinden. </text:p>
          <text:p text:style-name="al">Voorbeelden in Beuningen zijn de activiteiten door de Stichting Vrienden van Waelwick, zoals de kunstmarkt en het Waelwickfestijn; het truckerkonvooi Boldershof.</text:p>
          <text:p text:style-name="al">Evenementen met uitsluitend pedagogische doeleinden. Voorbeelden in Beuningen zijn de vredesbus en bijzondere activiteiten rond de jongerenbus.</text:p>
          <text:p text:style-name="al"/>
          <text:p text:style-name="al">
          <text:span text:style-name="nadrukvet">B</text:span>
          <text:span text:style-name="nadrukvet">.</text:span>
          <text:span text:style-name="nadrukvet">Voorwaarden voor de toepassing van artikel 3.2.2. van de tarieventabel Legesverordening 202</text:span>
          <text:span text:style-name="nadrukvet">2</text:span>
        </text:p>
          <text:p text:style-name="al"/>
          <text:p text:style-name="al">- De aanvrager is een vrijwilligersorganisatie of non-profit organisatie uit de gemeente Beuningen.</text:p>
          <text:p text:style-name="al">- De vrijwilligersorganisatie heeft een doelstelling van sociale, pedagogische, sportieve, charitatieve of culturele aard. Dit kan de organisatie aantonen op basis haar statuten en op basis van de beschrijving van het evenement dat georganiseerd gaat worden.</text:p>
          <text:p text:style-name="al">- Het evenement is niet-commercieel van aard. Dit betekent dat eventuele inkomsten van het evenement ten goede komen aan de vrijwilligersorganisatie of een goed doel. Inkomsten mogen in geen geval (gedeeltelijk) ten gunste komen van een commerciële organisatie.</text:p>
          <text:p text:style-name="al">- Het evenement wordt niet (mede) georganiseerd door een organisatie die zich normaliter bedrijfsmatig of op een bedrijfsmatige manier (hieronder ook begrepen stichtingen of verenigingen) bezighoudt met het organiseren van evenementen. Dit betekent dat het zo kan zijn, dat een stichting die zich het organiseren van evenementen ten doel stelt, niet in aanmerking zal komen voor een vrijstelling tot het betalen van leges.</text:p>
          <text:p text:style-name="al">- In geval van een buurtgerichte activiteit wordt het evenement georganiseerd om de leefbaarheid en sociale samenhang in de wijk, buurt of dorp te bevorderen.</text:p>
          <text:p text:style-name="al">- Indien bij de aanvraag onjuiste informatie wordt verstrekt omtrent de aard van het evenement dan wel de organisatie die het evenement organiseert, kunnen alsnog leges in rekening worden gebracht.</text:p>
          <text:p text:style-name="al"/>
          <text:p text:style-name="al"/>
          <text:p text:style-name="al">Gewaarmerkt als behorende bij het besluit van de raad</text:p>
          <text:p text:style-name="al"/>
          <text:p text:style-name="al">Van de gemeente Beuningen van 21 december 2021 </text:p>
          <text:p text:style-name="al"/>
          <text:p text:style-name="al">De griffier,</text:p>
          <text:p text:style-name="al"/>
          <text:p text:style-name="al"/>
        </text:section>
        <text:section text:name="bijlage_id1-3-2-7" text:style-name="bijlage">
          <text:p text:style-name="bijlage_top"/>
          <text:p text:style-name="hoofdstuk_kop"><text:span text:style-name="label"/> <text:span text:style-name="nr"/> GELDERS GENOOTSCHAP</text:p>
          <text:p text:style-name="al"/>
          <text:p text:style-name="al"/>
          <text:p text:style-name="al">
          <text:span text:style-name="nadrukvet">Ko</text:span>
          <text:span text:style-name="nadrukvet">s</text:span>
          <text:span text:style-name="nadrukvet">ten advisering per 01-01-</text:span>
          <text:span text:style-name="nadrukvet">2022</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Advisering bouw- en verbouwplannen welstand en monumenten en inrichting van de openbare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p basis van een promillage 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in geval van geraamde bouwkosten van € 0 tot en met € 500.000 plus over het gedeelte van de bouwsom</text:p>
                </table:table-cell>
                <table:table-cell table:style-name="entry" table:number-rows-spanned="1" table:number-columns-spanned="1">
                  <text:p text:style-name="table_al">1 ,9 0/00 met een min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en met€ 1.000.000 plus over het gedeelte van de bouwsom</text:p>
                </table:table-cell>
                <table:table-cell table:style-name="entry" table:number-rows-spanned="1" table:number-columns-spanned="1">
                  <text:p text:style-name="table_al">1,2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2.500.000 plus over het gedeelte van de bouwsom</text:p>
                </table:table-cell>
                <table:table-cell table:style-name="entry" table:number-rows-spanned="1" table:number-columns-spanned="1">
                  <text:p text:style-name="table_al">1,8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5.000.000 plus over het gedeelte van de bouwsom</text:p>
                </table:table-cell>
                <table:table-cell table:style-name="entry" table:number-rows-spanned="1" table:number-columns-spanned="1">
                  <text:p text:style-name="table_al">0,5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0,25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dien het woningbouw betreft wordt per aanvraag bezien hoeveel grondgebonden woningen er per locatie worden uitgevoerd en deze worden per type in rekening gebracht</text:p>
                  <text:p text:style-name="table_al">De volgende regeling per type is daarbij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text:p>
                </table:table-cell>
                <table:table-cell table:style-name="entry" table:number-rows-spanned="1" table:number-columns-spanned="1">
                  <text:p text:style-name="table_al">1,8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2,2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1,5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gt;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schreven adviezen vooroverleg n.a.v. een commissievergadering of een mandaatbehandeling (bedrag wordt verrekend bij de definitieve aanvraag)</text:p>
                </table:table-cell>
                <table:table-cell table:style-name="entry" table:number-rows-spanned="1" table:number-columns-spanned="1">
                  <text:p text:style-name="table_al">-&gt;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advie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tarief: afhankelijk van soort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le bedragen worden afgerond op hele euro's en zijn excl. BT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828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N.v.t.</meta:user-defined>
    <meta:user-defined meta:name="OVERHEIDop.referentienummer">BB21.01086</meta:user-defined>
    <meta:user-defined meta:name="DCTERMS.abstract">Verordening op de heffing en de invordering van leges 2022 Gemeente Beuningen. Gelet op de artikelen 156, eerste en tweede lid, aanhef en onderdeel h, en 229 , eerste lid, aanhef en onderdeel b, van de Gemeentewet en de artikelen 2, tweede lid, en 7 van de Paspoortwet</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8</meta:user-defined>
    <meta:user-defined meta:name="DCTERMS.W3CDTF/OVERHEIDop.jaargang">2021</meta:user-defined>
    <meta:user-defined meta:name="OVERHEIDop.publicationIssue">478288</meta:user-defined>
    <meta:user-defined meta:name="OVERHEIDop.betreftRegeling">CVDR670150_1</meta:user-defined>
    <meta:user-defined meta:name="xs:date/OVERHEIDop.startdatum">2022-01-01</meta:user-defined>
    <meta:user-defined meta:name="OVERHEIDop.GmbID/DC.identifier">gmb-2021-478288</meta:user-defined>
    <meta:user-defined meta:name="OVERHEIDop.versieInformatie"/>
  </office:meta>
</office:document-meta>
</file>