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rwedestraat 98, 9725 KG Groningen – realiseren buitenberging (verzenddatum 20-12-2021, dossiernummer 202178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28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8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8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Merwedestraat 98, 9725 KG Groningen – realiseren buitenberging (verzenddatum 20-12-2021, dossiernummer 202178344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282</meta:user-defined>
    <meta:user-defined meta:name="OVERHEIDop.GmbID/DC.identifier">gmb-2021-478282</meta:user-defined>
    <meta:user-defined meta:name="OVERHEIDop.versieInformatie"/>
  </office:meta>
</office:document-meta>
</file>