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lijkbezorgingsrechten 2022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1. De onderhoudsrechten, bedoeld in artikel 8.2 van de tarieventabel, worden geheven bij wege van aanslag met dien verstande dat per belastbaar feit een afzonderlijke aanslag kan worden opgelegd.</text:p>
            <text:p text:style-name="al">2. 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6</text:span> Ontstaan van de belastingschuld en heffing naar tijdsgelang voor de jaarlijks verschuldigde rechten</text:p>
            <text:p text:style-name="al">1. De onderhoudsrechten, als bedoeld in artikel 8.2 van de tarieventabel zijn verschuldigd bij de aanvang van het belastingtijdvak.</text:p>
            <text:p text:style-name="al">2. 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section>
          <text:section text:name="artikel_id1-3-2-2-8" text:style-name="artikel">
            <text:p text:style-name="artikel_kop_titel"><text:span text:style-name="artikel_kop_label">artikel</text:span> <text:span text:style-name="artikel_kop_nr">7</text:span> Ontstaan van de belastingschuld voor de overige rechten</text:p>
            <text:p text:style-name="al">1. Andere rechten dan die bedoeld in artikel 8.2 van de tarieventabel zijn verschuldigd bij de aanvang van de dienstverlening of bij de aanvang van het gebruik van de bezittingen, werken of inrichtingen.</text:p>
            <text:p text:style-name="al">2. Restitutie van de kosten voor het verlenen van een uitsluitend recht op een graf of een huurgraf als bedoeld in artikelen 5 en 6 van de tarieventabel, vindt niet plaats bij tussentijds vervallen van het recht op een graf of een huurgraf.</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uiterlijk één maand na dagtekening van het aanslagbiljet of de schriftelijke kennisgeving.</text:p>
            <text:p text:style-name="al">2. De Algemene termijnenwet is niet van toepassing op de in het eerste lid gestelde termijn. </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1. De "Verordening lijkbezorgingsrechten 2021” vastgesteld bij raadsbesluit van                      5 november 2020, wordt ingetrokken met ingang van de in artikel 11, tweede lid genoemde datum van ingang van de heffing, met dien verstande dat zij van toepassing blijft op de belastbare feiten die zich voor die datum hebben voorgedaan. </text:p>
            <text:p text:style-name="al">2. Indien de datum van inwerk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1 januari 2022.</text:p>
          </text:section>
          <text:section text:name="artikel_id1-3-2-2-13" text:style-name="artikel">
            <text:p text:style-name="artikel_kop_titel"><text:span text:style-name="artikel_kop_label">artikel</text:span> <text:span text:style-name="artikel_kop_nr">12</text:span> Inwerkingtreding en citeertitel</text:p>
            <text:p text:style-name="al">Deze verordening kan worden aangehaald als "Verordening lijkbezorgingsrechten 2022".</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LIJKBEZORGINGSRECHTEN 2022</text:p>
          <text:p text:style-name="al"/>
          <text:p text:style-name="al">Rechten zoals in deze tarieventabel opgenomen worden voor de gehele af te sluiten graftermijn vooruit betaald.</text:p>
          <text:p text:style-name="al"/>
          <text:p text:style-name="al">HOOFDSTUK  RECHTEN VOOR LIJKBEZORGING</text:p>
          <text:p text:style-name="al">Artikel 1 Begraven</text:p>
          <text:p text:style-name="al"/>
          <text:p text:style-name="al">Voor het begraven van een stoffelijk overschot wordt geheven:</text:p>
          <text:p text:style-name="al"/>
          <text:p text:style-name="al">1.1 Van een persoon van 7 jaar of ouder      €          619,00</text:p>
          <text:p text:style-name="al">1.2 Van een kind tot 7 jaar, begraven in een kindergraf    €          309,00</text:p>
          <text:p text:style-name="al">1.3 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 </text:p>
          <text:p text:style-name="al">1.4 Voor het bijzetten van een asbus op of in een huurgraf, urnengraf of columbarium €          128,00</text:p>
          <text:p text:style-name="al">1.5 Voor het verstrooien van as op het strooiveld       €            50,00</text:p>
          <text:p text:style-name="al"/>
          <text:p text:style-name="al">Artikel 2 Gebouwen en muziekinstallatie</text:p>
          <text:p text:style-name="al">2.1 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al">Met aula worden alle ruimtes op de verschillende begraafplaatsen bedoeld, zoals de Dudokaula en de buitenaula op Duinhof en de kleine aula op De Biezen.    €           128,00</text:p>
          <text:p text:style-name="al">2.2 Voor het doen bespelen van het orgel zonder organist wordt geheven €              60,00</text:p>
          <text:p text:style-name="al">2.3 Voor het gebruik van een aula zonder begrafenis, bijzetting of verstrooiïng wordt per half uur of een gedeelte daarvan gerekend         €            177,00</text:p>
          <text:p text:style-name="al"/>
          <text:p text:style-name="al">Artikel 3 Verhoogd tarief</text:p>
          <text:p text:style-name="al">3.1  Indien het begraven, het bijzetten of verstrooien in het weekeinde of op nationale feestdagen geschiedt, worden alle in artikelen 1 en 2  genoemde rechten verhoogd met 75%. </text:p>
          <text:p text:style-name="al"/>
          <text:p text:style-name="al">HOOFDSTUK RECHTEN VOOR GRAFRECHTEN</text:p>
          <text:p text:style-name="al"/>
          <text:p text:style-name="al">Artikel 4 Rechten geheven voor Inschrijving en overschrijving</text:p>
          <text:p text:style-name="al">4.1 Voor iedere inschrijving, overschrijving of wijzigingen van grafrechten, begrafenis, bijzetting of verstrooien, wordt geheven        €           76,00</text:p>
          <text:p text:style-name="al"/>
          <text:p text:style-name="al">Artikel 5 Huurgraven Duinhof en De Westerbegraafplaats,(inclusief urnengraven en</text:p>
          <text:p text:style-name="al"> urnennissen)</text:p>
          <text:p text:style-name="al">5.1 Voor het verlenen of het verlengen van een uitsluitend recht op een huurgraf wordt geheven voor:</text:p>
          <text:p text:style-name="al">a. 20 jaar  €        1320,00</text:p>
          <text:p text:style-name="al">b. 10 jaar  €          660,00</text:p>
          <text:p text:style-name="al">c. 5 jaar (alleen verlengen)  €          330,00 </text:p>
          <text:p text:style-name="al"/>
          <text:p text:style-name="al">5.2 Voor het verlenen of  verlengen van een uitsluitend recht op een nis in het columbarium of een urnengraf op Duinhof wordt geheven voor:</text:p>
          <text:p text:style-name="al">a. 20 jaar   €          600,00</text:p>
          <text:p text:style-name="al">b. 10 jaar   €          300,00</text:p>
          <text:p text:style-name="al">c.   5 jaar   €          150,00</text:p>
          <text:p text:style-name="al"/>
          <text:p text:style-name="al">5.5 Voor het verlenen of verlengen van een uitsluitend recht op een kindergraf wordt geheven voor:</text:p>
          <text:p text:style-name="al">a. 20 jaar    €          660,00</text:p>
          <text:p text:style-name="al">b. 10 jaar    €          330,00</text:p>
          <text:p text:style-name="al">c. 5 jaar (alleen verlengen)  €          165,00</text:p>
          <text:p text:style-name="al">d. Voor het verlenen van een uitsluitend recht op een foetusgraf (tot 24 weken), wordt geheven voor 20 jaar      €          254,00</text:p>
          <text:p text:style-name="al">e. Voor het verlenen van een uitsluitend recht op een foetusgraf (tot 24 weken),  wordt geheven voor 10 jaar     €          127,00</text:p>
          <text:p text:style-name="al">5.6</text:p>
          <text:p text:style-name="al">Voor het reserveren van een uitsluitend recht op een huurgraf op alle begraafplaatsen, incl. inschrijfkosten wordt voor 5 jaar geheven:    €          355,00</text:p>
          <text:p text:style-name="al">5.7 Voor het verlenen of verlengen van een uitsluitend recht op een huurgraf op het veld  I-R en I-W op Duinhof wordt geheven voor:</text:p>
          <text:p text:style-name="al">a. 20 jaar    €        1960,00</text:p>
          <text:p text:style-name="al">b. 10 jaar   €          980,00</text:p>
          <text:p text:style-name="al">c.   5 jaar (alleen verlengen) €          490,00</text:p>
          <text:p text:style-name="al">d. Voor het verlenen van een uitsluitend recht van 40 jaar voor maximaal 2 personen op een bosgraf op Duinhof, incl. onderhoud, wordt bij eerste uitgifte geheven  €        5156,00</text:p>
          <text:p text:style-name="al"/>
          <text:p text:style-name="al">5.10 Voor het verlenen of verlengen van een uitsluitend recht op een islamitisch keldergraf wordt geheven voor de periode van:</text:p>
          <text:p text:style-name="al">a.  20 jaar    €        2476,00</text:p>
          <text:p text:style-name="al">b.  10 jaar  (alleen verlengen) €        1238,00</text:p>
          <text:p text:style-name="al">       c.     5 jaar   (alleen verlengen) €          619,00</text:p>
          <text:p text:style-name="al"/>
          <text:p text:style-name="al">5.12 Voor het verlenen of verlengen van een uitsluitend recht op een islamitisch zandgraf wordt gegeven voor de periode van</text:p>
          <text:p text:style-name="al">a.  20 jaar    €        1320,00</text:p>
          <text:p text:style-name="al"/>
          <text:p text:style-name="al"/>
          <text:p text:style-name="al"> </text:p>
          <text:p text:style-name="al">Artikel 6 Huurgraven De Biezen</text:p>
          <text:p text:style-name="al">6.1 Voor het verlenen of verlengen van een uitsluitend recht op begraven wordt geheven voor: </text:p>
          <text:p text:style-name="al">a. 20 jaar    €        1960,00</text:p>
          <text:p text:style-name="al">b. 10 jaar    €          980,00</text:p>
          <text:p text:style-name="al">c.  5 jaar (alleen verlengen)  €          490,00</text:p>
          <text:p text:style-name="al"/>
          <text:p text:style-name="al">6.2 Voor het verlenen of verlengen van een uitsluitend recht op een kindergraf wordt geheven voor: </text:p>
          <text:p text:style-name="al">a. 20 jaar    €          660,00</text:p>
          <text:p text:style-name="al">b. 10 jaar    €          330,00</text:p>
          <text:p text:style-name="al">c.   5 jaar  (alleen verlengen) €          165,00 </text:p>
          <text:p text:style-name="al"/>
          <text:p text:style-name="al">6.6 Voor het verlenen of het verlengen van een uitsluitend recht op een urnengraf wordt geheven voor:</text:p>
          <text:p text:style-name="al">       a.    .20 jaar    €          600,00</text:p>
          <text:p text:style-name="al">       b      10 jaar    €          300,00</text:p>
          <text:p text:style-name="al">c.        5 jaar     €          150,00</text:p>
          <text:p text:style-name="al"/>
          <text:p text:style-name="al">Voor alle begraafplaatsen geldt dat bij een bijzetting van een overledene in een graf met uitsluitend recht de wettelijke grafrust van 10 jaar gerespecteerd dient te worden. </text:p>
          <text:p text:style-name="al">Verlenging van het grafrecht wordt daarop aangepast met stappen van 5, 10 of 20 jaar. </text:p>
          <text:p text:style-name="al"/>
          <text:p text:style-name="al"/>
          <text:p text:style-name="al">HOOFDSTUK RECHTEN VOOR ONDERHOUD &amp; GRAFBEDEKKING</text:p>
          <text:p text:style-name="al"/>
          <text:p text:style-name="al">Artikel 7 Vergunning grafbedekking</text:p>
          <text:p text:style-name="al">7.1 Voor de afgifte van een vergunning voor het hebben van een gedenkteken op een graf of een letterplaat voor de in 5.2 bedoelde nis wordt geheven €           76,00</text:p>
          <text:p text:style-name="al"/>
          <text:p text:style-name="al">Artikel 8 Verplicht onderhoud huurgraven </text:p>
          <text:p text:style-name="al">8.1 Voor de rechten ten behoeve van het verplicht onderhoud op de begraafplaats door de gemeente wordt voor een huurgraf (een graf met uitsluitend recht) geheven:</text:p>
          <text:p text:style-name="al">a. 20 jaar       €       1.440,00</text:p>
          <text:p text:style-name="al">b. 10 jaar       €          720,00</text:p>
          <text:p text:style-name="al">c.   5 jaar       €          360,00 </text:p>
          <text:p text:style-name="al"/>
          <text:p text:style-name="al">8.2 Voor een huurgraf waarvan de grafrusttermijn is gestart vóór 1 januari 1998 (belasting onderhoud huurgraf), wordt in afwijking van artikel 8.1 voor het verplicht onderhoud per kalenderjaar of gedeelte daarvan geheven:</text:p>
          <text:p text:style-name="al">( € 40,00 algemeen +  30,00 gedenkteken) €            70,00</text:p>
          <text:p text:style-name="al">8.4 Voor de rechten ten behoeve van het verplicht onderhoud op de begraafplaats door de gemeente wordt voor een kindergraf, urnengraf of columbarium geheven:</text:p>
          <text:p text:style-name="al">a. 20 jaar   €          264,00</text:p>
          <text:p text:style-name="al">b. 10 jaar   €          132,00</text:p>
          <text:p text:style-name="al">c.   5 jaar   €            66,00 </text:p>
          <text:p text:style-name="al">De onderhoudsrechten lopen gelijk aan de grafrechten. Bij verlengen is de duur van het onderhoud gelijk aan de duur van het uitsluitend recht. </text:p>
          <text:p text:style-name="al"/>
          <text:p text:style-name="al">Artikel 9 Algemene graven</text:p>
          <text:p text:style-name="al">9.1 Voor de huur van een algemeen graf, inclusief verplicht onderhoud op de begraafplaats, excl. begraafkosten,  wordt door de gemeente voor de periode van 10 jaar geheven€          464,00</text:p>
          <text:p text:style-name="al"/>
          <text:p text:style-name="al">Artikel 10 Afnemen en herplaatsen van grafbedekkingen</text:p>
          <text:p text:style-name="al">10.1 Voor het afnemen en herplaatsen van grafbedekkingen van huurgraven, urnengraven of urnennis door gemeente Velsen wordt  per gedenksteen  geheven:    €         128,00</text:p>
          <text:p text:style-name="al">10.2 Voor het afnemen en herplaatsen van grafbedekkingen als gevolg van een opgraving op rechterlijk bevel worden geen rechten geheven </text:p>
          <text:p text:style-name="al">10.4 Voor het tijdelijk bedekken van het graf met groen wordt geheven: €         100,00</text:p>
          <text:p text:style-name="al"/>
          <text:p text:style-name="al"/>
          <text:p text:style-name="al">HOOFDSTUK RECHTEN VOOR RUIMING EN OPGRAVING</text:p>
          <text:p text:style-name="al"/>
          <text:p text:style-name="al">Artikel 11 Ruimen, opgraven en herbegraven.</text:p>
          <text:p text:style-name="al">11.1 Voor het op aanvraag van de rechthebbende dan wel een nabestaande, ruimen van een graf of het opgraven van een stoffelijk overschot ten behoeve van crematie of herbegraving wordt geheven per graf</text:p>
          <text:p text:style-name="al">a.    voor het eerste stoffelijk overschot   €          710,00</text:p>
          <text:p text:style-name="al">a.1  voor elk volgende stoffelijk overschot   €          507,00</text:p>
          <text:p text:style-name="al"/>
          <text:p text:style-name="al">Voor het op aanvraag van de rechthebbende dan wel een nabestaande naar beneden brengen van de stoffelijke resten (het schudden van een graf) wordt geheven per graf </text:p>
          <text:p text:style-name="al">b      voor het eerste stoffelijk overschot    €          477,00</text:p>
          <text:p text:style-name="al">b.1   voor elk volgende stoffelijk overschot   €          279,00</text:p>
          <text:p text:style-name="al"/>
          <text:p text:style-name="al">11.2 Voor het op aanvraag van de rechthebbende dan wel een nabestaande ruimen of opgraven van een asbus uit een huurgraf wordt geheven:    €          128,00</text:p>
          <text:p text:style-name="al">11.3 Een herbegrafenis is gelijkgesteld aan een begrafenis.</text:p>
          <text:p text:style-name="al">De rechten worden geheven conform artikel 1 </text:p>
          <text:p text:style-name="al">11.4 Voor het op rechterlijk bevel opgraven van een stoffelijk overschot en het herbegraven worden geen rechten geheven </text:p>
          <text:p text:style-name="al">11.5 Voor het op aanvraag van de rechthebbende dan wel een nabestaande, ruimen van een urnengraf of columbarium en/of ter beschikking stellen van één of meerdere asbussen uit een urnengraf of columbarium wordt geheven     €          128,00</text:p>
          <text:p text:style-name="al">11.6 Voor het leveren van een kist wordt geheven: €          400,0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2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erordening lijkbezorgingsrechten 2022</meta:user-defined>
    <dc:language>nl</dc:language>
    <meta:user-defined meta:name="OVERHEIDop.locatietype/OVERHEIDop.gebiedsmarkering">Gemeente</meta:user-defined>
    <meta:user-defined meta:name="DC.title">Verordening op de heffing en invordering lijkbezorgingsrechten 2022</meta:user-defined>
    <meta:user-defined meta:name="DCTERMS.W3CDTF/DCTERMS.available">2021-12-28</meta:user-defined>
    <meta:user-defined meta:name="DCTERMS.W3CDTF/OVERHEIDop.jaargang">2021</meta:user-defined>
    <meta:user-defined meta:name="OVERHEIDop.publicationIssue">478281</meta:user-defined>
    <meta:user-defined meta:name="OVERHEIDop.betreftRegeling">CVDR670148_1</meta:user-defined>
    <meta:user-defined meta:name="xs:date/OVERHEIDop.startdatum">2022-01-01</meta:user-defined>
    <meta:user-defined meta:name="OVERHEIDop.GmbID/DC.identifier">gmb-2021-478281</meta:user-defined>
    <meta:user-defined meta:name="OVERHEIDop.versieInformatie"/>
  </office:meta>
</office:document-meta>
</file>