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22</text:p>
      <text:section text:name="regeling_id1-3-2" text:style-name="regeling">
        <text:section text:name="aanhef_id1-3-2-1" text:style-name="aanhef">
          <text:section text:name="preambule_id1-3-2-1-1" text:style-name="preambule">
            <text:p text:style-name="al">Het college van burgemeester en wethouders van de gemeente Hengelo, stelt op 16 november 2021, gelet op titel 4.3 van de Algemene wet bestuursrecht en artikel 36 Participatiewet, de Beleidsregels individuele inkomenstoeslag 2022 vast.</text:p>
            <text:p text:style-name="al">
            <text:span text:style-name="nadrukondlijn">Samenvatting</text:span>
          </text:p>
            <text:p text:style-name="al">Deze beleidsregels geven aan wanneer al dan niet sprake is van uitzicht op inkomensverbeter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in deze beleidsregels hebben dezelfde betekenis als in de Verordening individuele inkomenstoeslag.</text:p>
              </text:list-item>
              <text:list-item text:style-override="id1-3-2-2-2-2-2">
                <text:number>2.</text:number>
                <text:p text:style-name="al">In deze beleidsregels wordt verstaan onder:</text:p>
                <text:list text:style-name="id1-3-2-2-2-2-2-3">
                  <text:list-item text:style-override="id1-3-2-2-2-2-2-3-1">
                    <text:number>a.</text:number>
                    <text:p text:style-name="al">
                    <text:span text:style-name="nadrukvet">WTOS</text:span>: Wet tegemoetkoming onderwijsbijdrage en schoolkosten;</text:p>
                  </text:list-item>
                  <text:list-item text:style-override="id1-3-2-2-2-2-2-3-2">
                    <text:number>b.</text:number>
                    <text:p text:style-name="al">
                    <text:span text:style-name="nadrukvet">WSF 2000</text:span>: Wet Studiefinanciering 2000;</text:p>
                  </text:list-item>
                  <text:list-item text:style-override="id1-3-2-2-2-2-2-3-3">
                    <text:number>c.</text:number>
                    <text:p text:style-name="al">
                    <text:span text:style-name="nadrukvet">arbeidsverplichting</text:span>: de verplichting als bedoeld in artikel 9, eerste lid, aanhef en onder a, van de Participatiewet, dan wel een verplichting die strekt tot arbeidsinschakeling als bedoeld in artikel 55 van de Participatiewet, dan wel verplichtingen die de uitkeringsgerechtigde op grond van de uitkering die hij ontvangt heeft, voor zover die verplichtingen strekken tot arbeidsinschakeling en/of re-integratie.</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en uitzicht op inkomensverbetering</text:p>
            <text:p text:style-name="al">Het college is van oordeel dat er geen uitzicht op inkomensverbetering aanwezig is, indien:</text:p>
            <text:list text:style-name="id1-3-2-2-3-3">
              <text:list-item text:style-override="id1-3-2-2-3-3-1">
                <text:number>a.</text:number>
                <text:p text:style-name="al">belanghebbende volledig en duurzaam arbeidsongeschikt is als bedoeld in artikel 4 van de Wet werk en inkomen naar arbeidsvermogen;</text:p>
              </text:list-item>
              <text:list-item text:style-override="id1-3-2-2-3-3-2">
                <text:number>b.</text:number>
                <text:p text:style-name="al">belanghebbende een Wajong-uitkering toegekend heeft gekregen;</text:p>
              </text:list-item>
              <text:list-item text:style-override="id1-3-2-2-3-3-3">
                <text:number>c.</text:number>
                <text:p text:style-name="al">belanghebbende (gedeeltelijk) ontheven is van de arbeidsverplichting en waarvan de verwachting is dat deze doorloopt;</text:p>
              </text:list-item>
              <text:list-item text:style-override="id1-3-2-2-3-3-4">
                <text:number>d.</text:number>
                <text:p text:style-name="al">belanghebbende op grond van individuele omstandigheden niet in staat wordt geacht het inkomen binnen 12 maanden vanaf de peildatum zodanig te verbeteren dat het inkomen boven de toepasselijke bijstandsnorm uitkomt. </text:p>
              </text:list-item>
            </text:list>
            <text:p text:style-name="al"/>
          </text:section>
          <text:section text:name="artikel_id1-3-2-2-4" text:style-name="artikel">
            <text:p text:style-name="artikel_kop_titel"><text:span text:style-name="artikel_kop_label">Artikel</text:span> <text:span text:style-name="artikel_kop_nr">3.</text:span> Uitzicht op inkomensverbetering </text:p>
            <text:p text:style-name="al">Het college is van oordeel dat er uitzicht op inkomensverbetering aanwezig is, indien:</text:p>
            <text:list text:style-name="id1-3-2-2-4-3">
              <text:list-item text:style-override="id1-3-2-2-4-3-1">
                <text:number>a.</text:number>
                <text:p text:style-name="al">aannemelijk is dat belanghebbende binnen 12 maanden vanaf de peildatum een inkomen gaat ontvangen dat hoger ligt dan de voor hem of haar toepasselijke bijstandsnorm; </text:p>
              </text:list-item>
              <text:list-item text:style-override="id1-3-2-2-4-3-2">
                <text:number>b.</text:number>
                <text:p text:style-name="al">belanghebbende of diens partner op de peildatum of in de referteperiode een opleiding volgt of heeft genoten als bedoeld in de WTOS of de WSF 2000;</text:p>
              </text:list-item>
              <text:list-item text:style-override="id1-3-2-2-4-3-3">
                <text:number>c.</text:number>
                <text:p text:style-name="al">aannemelijk is dat belanghebbende binnen 12 maanden vanaf de peildatum uit ‘s Rijkskas bekostigd onderwijs gaat volgen waarvoor recht bestaat op een bijdrage van de WTOS of WSF 2000;</text:p>
              </text:list-item>
              <text:list-item text:style-override="id1-3-2-2-4-3-4">
                <text:number>d.</text:number>
                <text:p text:style-name="al">belanghebbende op de peildatum een inkomen heeft dat hoger is dan de bijstandsnorm, maar gedurende de referteperiode op bijstandsniveau leeft wegens een minnelijke schuldregeling of WSNP traject;</text:p>
              </text:list-item>
              <text:list-item text:style-override="id1-3-2-2-4-3-5">
                <text:number>e.</text:number>
                <text:p text:style-name="al">belanghebbende anderszins uitzicht heeft op inkomensverbetering.</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eze beleidsregels worden aangehaald als: Beleidsregels individuele inkomenstoeslag 2022. </text:p>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ze beleidsregels treden in werking op 1 januari2022.</text:p>
              </text:list-item>
              <text:list-item text:style-override="id1-3-2-2-6-2-2">
                <text:number>2.</text:number>
                <text:p text:style-name="al">Op het moment dat deze beleidsregels in werking treden, wordt de verordening individuele inkomenstoeslag 2019 ingetrokken.</text:p>
              </text:list-item>
            </text:list>
            <text:p text:style-name="al"/>
          </text:section>
        </text:section>
        <text:section text:name="regeling-sluiting_id1-3-2-3" text:style-name="regeling-sluiting">
          <text:section text:name="ondertekening_id1-3-2-3-1">
            <text:p><text:span text:style-name="functie">Aldus vastgesteld op 16 november 2021</text:span></text:p>
            <text:p><text:span text:style-name="functi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2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36 van de Participatiewet]|[1.0:c:BWBR0015703&amp;artikel=36&amp;g=2021-10-01</meta:user-defined>
    <meta:user-defined meta:name="OVERHEIDop.referentienummer">3332771</meta:user-defined>
    <meta:user-defined meta:name="DCTERMS.alternative">Beleidsregel Individuele Inkomenstoeslag 2022</meta:user-defined>
    <dc:language>nl</dc:language>
    <meta:user-defined meta:name="OVERHEIDop.locatietype/OVERHEIDop.gebiedsmarkering">Gemeente</meta:user-defined>
    <meta:user-defined meta:name="DC.title">Beleidsregels individuele inkomenstoeslag 2022</meta:user-defined>
    <meta:user-defined meta:name="DCTERMS.W3CDTF/DCTERMS.available">2021-12-28</meta:user-defined>
    <meta:user-defined meta:name="DCTERMS.W3CDTF/OVERHEIDop.jaargang">2021</meta:user-defined>
    <meta:user-defined meta:name="OVERHEIDop.publicationIssue">478279</meta:user-defined>
    <meta:user-defined meta:name="OVERHEIDop.betreftRegeling">CVDR670147_1</meta:user-defined>
    <meta:user-defined meta:name="xs:date/OVERHEIDop.startdatum">2022-01-01</meta:user-defined>
    <meta:user-defined meta:name="OVERHEIDop.GmbID/DC.identifier">gmb-2021-478279</meta:user-defined>
    <meta:user-defined meta:name="OVERHEIDop.versieInformatie"/>
  </office:meta>
</office:document-meta>
</file>