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december 2021 besloten om de beslistermijn voor de aanvraag met zaaknummer HZ_WABO-21-2052 voor het realiseren van 3 uitritten op het voorerf van de woningen op locatie Nieuwe Spieg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27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Spiegelstraat 9 te Buss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78</meta:user-defined>
    <meta:user-defined meta:name="OVERHEIDop.GmbID/DC.identifier">gmb-2021-478278</meta:user-defined>
    <meta:user-defined meta:name="OVERHEIDop.versieInformatie"/>
  </office:meta>
</office:document-meta>
</file>