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ppenheimstraat 45a en 45b, 9714 EM Groningen –transformeren 4 onzelfstandige wooneenheden naar 2 zelfstandige wooneenheden (verzenddatum 20-12-2021, dossiernummer 202177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2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Oppenheimstraat 45a en 45b, 9714 EM Groningen –transformeren 4 onzelfstandige wooneenheden naar 2 zelfstandige wooneenheden (verzenddatum 20-12-2021, dossiernummer 202177555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71</meta:user-defined>
    <meta:user-defined meta:name="OVERHEIDop.GmbID/DC.identifier">gmb-2021-478271</meta:user-defined>
    <meta:user-defined meta:name="OVERHEIDop.versieInformatie"/>
  </office:meta>
</office:document-meta>
</file>