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lkeveense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december 2021 besloten om de beslistermijn voor de aanvraag met zaaknummer HZ_WABO-21-2027 voor het realiseren van een carport en het aanbrengen van verharde en semi-verharde paden en terreinverharding nabij westelijke perceelsgrens (legalisatie) op locatie Valkeveenselaan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2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lkeveenselaan 44 te Naar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65</meta:user-defined>
    <meta:user-defined meta:name="OVERHEIDop.GmbID/DC.identifier">gmb-2021-478265</meta:user-defined>
    <meta:user-defined meta:name="OVERHEIDop.versieInformatie"/>
  </office:meta>
</office:document-meta>
</file>