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uit op aanvraag vergunning voor kamerverhuur, Amsterdamsestraatweg 74 BS te Utrecht, HZ_HUIS-21-392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voor het onderstaande adres een besluit is genomen:</text:p>
            <text:p text:style-name="common-al">Amsterdamsestraatweg 74 BS te Utrecht</text:p>
            <text:p text:style-name="common-al">HZ_HUIS-21-39255</text:p>
            <text:p text:style-name="common-al">kamerverhuur</text:p>
            <text:p text:style-name="common-al">Datum besluit: 23 december 2021</text:p>
            <text:p text:style-name="common-al">Verzenddatum/bekendmaking besluit: 25 dec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8">
              <text:list-item text:style-override="id1-3-2-1-1-18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826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6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6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luit op aanvraag vergunning voor kamerverhuur, Amsterdamsestraatweg 74 BS te Utrecht, HZ_HUIS-21-39255</meta:user-defined>
    <meta:user-defined meta:name="DCTERMS.W3CDTF/DCTERMS.available">2021-12-28</meta:user-defined>
    <meta:user-defined meta:name="OVERHEIDop.externeBijlage">Besluit huisvesting|exb-2021-76164</meta:user-defined>
    <meta:user-defined meta:name="DCTERMS.W3CDTF/OVERHEIDop.jaargang">2021</meta:user-defined>
    <meta:user-defined meta:name="OVERHEIDop.publicationIssue">478261</meta:user-defined>
    <meta:user-defined meta:name="OVERHEIDop.GmbID/DC.identifier">gmb-2021-478261</meta:user-defined>
    <meta:user-defined meta:name="OVERHEIDop.versieInformatie"/>
  </office:meta>
</office:document-meta>
</file>