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11 2 in Uitgeest, het vervangen van 8 recreatie woningen, datum ontvangst 15 december 2021 (WABO21024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82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gendijk 11 2 in Uitgeest, het vervangen van 8 recreatie woningen, datum ontvangst 15 december 2021 (WABO2102402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260</meta:user-defined>
    <meta:user-defined meta:name="OVERHEIDop.GmbID/DC.identifier">gmb-2021-478260</meta:user-defined>
    <meta:user-defined meta:name="OVERHEIDop.versieInformatie"/>
  </office:meta>
</office:document-meta>
</file>