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7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72</text:p>
            <text:p text:style-name="common-al">Omschrijving: uitbreiden bestaande bedrijfsruimte VDL GL Precision BV </text:p>
            <text:p text:style-name="common-al">Adres:  Hurksestraat 23</text:p>
            <text:p text:style-name="common-al">Datum ontvangst: 2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25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5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5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72</meta:user-defined>
    <meta:user-defined meta:name="DCTERMS.abstract">uitbreiden bestaande bedrijfsruimte VDL GL Precision BV </meta:user-defined>
    <dc:language>nl</dc:language>
    <meta:user-defined meta:name="OVERHEIDop.locatietype/OVERHEIDop.gebiedsmarkering">Adres</meta:user-defined>
    <meta:user-defined meta:name="DC.title">V21/47572: Ingekomen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259</meta:user-defined>
    <meta:user-defined meta:name="OVERHEIDop.GmbID/DC.identifier">gmb-2021-478259</meta:user-defined>
    <meta:user-defined meta:name="OVERHEIDop.versieInformatie"/>
  </office:meta>
</office:document-meta>
</file>