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1 besloten om de beslistermijn voor de aanvraag met zaaknummer HZ_WABO-21-2099 voor het slopen van de bestaande berging, het oprichten van een bijgebouw, het vervangen van de erfafscheiding aan de linkerzijde van de woning en het plaatsen van een erfafscheiding met poort aan de achterzijde van de woning op locatie Turfpoortstraat 12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25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5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5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Turfpoortstraat 12 te Naarden</meta:user-defined>
    <meta:user-defined meta:name="DCTERMS.W3CDTF/DCTERMS.available">2021-12-28</meta:user-defined>
    <meta:user-defined meta:name="DCTERMS.W3CDTF/OVERHEIDop.jaargang">2021</meta:user-defined>
    <meta:user-defined meta:name="OVERHEIDop.publicationIssue">478258</meta:user-defined>
    <meta:user-defined meta:name="OVERHEIDop.GmbID/DC.identifier">gmb-2021-478258</meta:user-defined>
    <meta:user-defined meta:name="OVERHEIDop.versieInformatie"/>
  </office:meta>
</office:document-meta>
</file>