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 meidoorn aan Geulstraat 64 te Soesterkwartier/Eemkwartier/I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Eemkwartier/Isselt, Omgevingsvergunning, Ontvangen aanvragen, Geulstraat 64, kappen van 1 meidoorn, Rechtsmiddel: Geen. Ter informatie.</text:p>
            <text:p text:style-name="last-al">Stadsberichten, 29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8257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25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25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3663</meta:user-defined>
    <dc:language>nl</dc:language>
    <meta:user-defined meta:name="OVERHEIDop.locatietype/OVERHEIDop.gebiedsmarkering">Adres</meta:user-defined>
    <meta:user-defined meta:name="DC.title">Aanvraag vergunning voor het kappen van 1 meidoorn aan Geulstraat 64 te Soesterkwartier/Eemkwartier/Isselt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8257</meta:user-defined>
    <meta:user-defined meta:name="OVERHEIDop.GmbID/DC.identifier">gmb-2021-478257</meta:user-defined>
    <meta:user-defined meta:name="OVERHEIDop.versieInformatie"/>
  </office:meta>
</office:document-meta>
</file>