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msingel 22 te Zevenaar het wijzigen van de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december 2021 een besluit genomen op de aanvraag met zaaknummer HZ_WABO-2021-2223 voor een omgevingsvergunning op locatie Bemsingel 22 te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5 december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78253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25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25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emsingel 22 te Zevenaar het wijzigen van de dakkapel aan de voorzijde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253</meta:user-defined>
    <meta:user-defined meta:name="OVERHEIDop.GmbID/DC.identifier">gmb-2021-478253</meta:user-defined>
    <meta:user-defined meta:name="OVERHEIDop.versieInformatie"/>
  </office:meta>
</office:document-meta>
</file>