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text:list-style style:name="id1-3-2-2-1-2-4-3-1-3-1-1-4">
      <text:list-level-style-bullet text:bullet-char="-" text:level="1">
        <style:list-level-properties text:min-label-width="10mm"/>
      </text:list-level-style-bullet>
    </text:list-style>
    <text:list-style style:name="id1-3-2-2-1-2-4-3-1-3-1-1-4-1">
      <text:list-level-style-bullet text:bullet-char="-" text:level="1">
        <style:list-level-properties text:min-label-width="10mm"/>
      </text:list-level-style-bullet>
    </text:list-style>
    <text:list-style style:name="id1-3-2-2-1-2-4-3-1-3-1-1-4-2">
      <text:list-level-style-bullet text:bullet-char="-" text:level="1">
        <style:list-level-properties text:min-label-width="10mm"/>
      </text:list-level-style-bullet>
    </text:list-style>
    <text:list-style style:name="id1-3-2-2-1-2-4-3-1-3-1-1-4-3">
      <text:list-level-style-bullet text:bullet-char="-" text:level="1">
        <style:list-level-properties text:min-label-width="10mm"/>
      </text:list-level-style-bullet>
    </text:list-style>
    <text:list-style style:name="id1-3-2-2-1-2-4-3-1-3-1-1-4-4">
      <text:list-level-style-bullet text:bullet-char="-" text:level="1">
        <style:list-level-properties text:min-label-width="10mm"/>
      </text:list-level-style-bullet>
    </text:list-style>
    <text:list-style style:name="id1-3-2-2-1-2-4-3-1-3-1-1-4-5">
      <text:list-level-style-bullet text:bullet-char="-" text:level="1">
        <style:list-level-properties text:min-label-width="10mm"/>
      </text:list-level-style-bullet>
    </text:list-style>
    <text:list-style style:name="id1-3-2-2-1-2-4-3-1-3-1-1-4-6">
      <text:list-level-style-bullet text:bullet-char="-" text:level="1">
        <style:list-level-properties text:min-label-width="10mm"/>
      </text:list-level-style-bullet>
    </text:list-style>
    <text:list-style style:name="id1-3-2-2-1-2-4-3-1-3-1-1-4-7">
      <text:list-level-style-bullet text:bullet-char="-" text:level="1">
        <style:list-level-properties text:min-label-width="10mm"/>
      </text:list-level-style-bullet>
    </text:list-style>
    <text:list-style style:name="id1-3-2-2-1-2-4-3-1-3-1-1-4-8">
      <text:list-level-style-bullet text:bullet-char="-" text:level="1">
        <style:list-level-properties text:min-label-width="10mm"/>
      </text:list-level-style-bullet>
    </text:list-style>
    <text:list-style style:name="id1-3-2-2-1-2-4-3-1-3-1-2-4">
      <text:list-level-style-bullet text:bullet-char="-" text:level="1">
        <style:list-level-properties text:min-label-width="10mm"/>
      </text:list-level-style-bullet>
    </text:list-style>
    <text:list-style style:name="id1-3-2-2-1-2-4-3-1-3-1-2-4-1">
      <text:list-level-style-bullet text:bullet-char="-" text:level="1">
        <style:list-level-properties text:min-label-width="10mm"/>
      </text:list-level-style-bullet>
    </text:list-style>
    <text:list-style style:name="id1-3-2-2-1-2-4-3-1-3-1-2-4-2">
      <text:list-level-style-bullet text:bullet-char="-" text:level="1">
        <style:list-level-properties text:min-label-width="10mm"/>
      </text:list-level-style-bullet>
    </text:list-style>
    <text:list-style style:name="id1-3-2-2-1-2-4-3-1-3-1-2-4-3">
      <text:list-level-style-bullet text:bullet-char="-" text:level="1">
        <style:list-level-properties text:min-label-width="10mm"/>
      </text:list-level-style-bullet>
    </text:list-style>
    <text:list-style style:name="id1-3-2-2-1-2-4-3-1-3-1-2-4-4">
      <text:list-level-style-bullet text:bullet-char="-" text:level="1">
        <style:list-level-properties text:min-label-width="10mm"/>
      </text:list-level-style-bullet>
    </text:list-style>
    <text:list-style style:name="id1-3-2-2-1-2-4-3-1-3-1-2-4-5">
      <text:list-level-style-bullet text:bullet-char="-" text:level="1">
        <style:list-level-properties text:min-label-width="10mm"/>
      </text:list-level-style-bullet>
    </text:list-style>
    <text:list-style style:name="id1-3-2-2-1-2-4-3-1-3-1-2-4-6">
      <text:list-level-style-bullet text:bullet-char="-" text:level="1">
        <style:list-level-properties text:min-label-width="10mm"/>
      </text:list-level-style-bullet>
    </text:list-style>
    <text:list-style style:name="id1-3-2-2-1-2-4-3-1-3-1-2-4-7">
      <text:list-level-style-bullet text:bullet-char="-" text:level="1">
        <style:list-level-properties text:min-label-width="10mm"/>
      </text:list-level-style-bullet>
    </text:list-style>
    <text:list-style style:name="id1-3-2-2-1-2-4-3-1-3-1-2-4-8">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text:list-style style:name="id1-3-2-2-1-2-5-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text:list-style style:name="id1-3-2-2-1-2-6-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3-1-1">
      <style:table-column-properties/>
    </style:style>
    <style:style style:family="table-column" style:parent-style-name="colspec" style:name="id1-3-2-2-1-2-7-3-1-2">
      <style:table-column-properties/>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3-1-1">
      <style:table-column-properties/>
    </style:style>
    <style:style style:family="table-column" style:parent-style-name="colspec" style:name="id1-3-2-2-1-2-8-3-1-2">
      <style:table-column-properties/>
    </style:style>
    <text:list-style style:name="id1-3-2-2-1-2-8-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1-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3-1-1">
      <style:table-column-properties/>
    </style:style>
    <style:style style:family="table-column" style:parent-style-name="colspec" style:name="id1-3-2-2-1-2-9-3-1-2">
      <style:table-column-properties/>
    </style:style>
    <text:list-style style:name="id1-3-2-2-1-2-9-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1-1-3-2-3-3-3">
      <text:list-level-style-bullet text:bullet-char="-" text:level="1">
        <style:list-level-properties text:min-label-width="10mm"/>
      </text:list-level-style-bullet>
    </text:list-style>
    <text:list-style style:name="id1-3-2-2-1-2-9-3-1-3-1-1-3-2-3-3-3-1">
      <text:list-level-style-bullet text:bullet-char="-" text:level="1">
        <style:list-level-properties text:min-label-width="10mm"/>
      </text:list-level-style-bullet>
    </text:list-style>
    <text:list-style style:name="id1-3-2-2-1-2-9-3-1-3-1-1-3-2-3-3-3-2">
      <text:list-level-style-bullet text:bullet-char="-" text:level="1">
        <style:list-level-properties text:min-label-width="10mm"/>
      </text:list-level-style-bullet>
    </text:list-style>
    <text:list-style style:name="id1-3-2-2-1-2-9-3-1-3-1-1-3-2-3-3-3-3">
      <text:list-level-style-bullet text:bullet-char="-" text:level="1">
        <style:list-level-properties text:min-label-width="10mm"/>
      </text:list-level-style-bullet>
    </text:list-style>
    <text:list-style style:name="id1-3-2-2-1-2-9-3-1-3-1-1-3-2-3-3-3-4">
      <text:list-level-style-bullet text:bullet-char="-" text:level="1">
        <style:list-level-properties text:min-label-width="10mm"/>
      </text:list-level-style-bullet>
    </text:list-style>
    <text:list-style style:name="id1-3-2-2-1-2-9-3-1-3-1-1-3-2-3-3-3-5">
      <text:list-level-style-bullet text:bullet-char="-" text:level="1">
        <style:list-level-properties text:min-label-width="10mm"/>
      </text:list-level-style-bullet>
    </text:list-style>
    <text:list-style style:name="id1-3-2-2-1-2-9-3-1-3-1-1-3-2-3-3-3-6">
      <text:list-level-style-bullet text:bullet-char="-" text:level="1">
        <style:list-level-properties text:min-label-width="10mm"/>
      </text:list-level-style-bullet>
    </text:list-style>
    <text:list-style style:name="id1-3-2-2-1-2-9-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1-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1-2-3-2-3-3-3">
      <text:list-level-style-bullet text:bullet-char="-" text:level="1">
        <style:list-level-properties text:min-label-width="10mm"/>
      </text:list-level-style-bullet>
    </text:list-style>
    <text:list-style style:name="id1-3-2-2-1-2-9-3-1-3-1-2-3-2-3-3-3-1">
      <text:list-level-style-bullet text:bullet-char="-" text:level="1">
        <style:list-level-properties text:min-label-width="10mm"/>
      </text:list-level-style-bullet>
    </text:list-style>
    <text:list-style style:name="id1-3-2-2-1-2-9-3-1-3-1-2-3-2-3-3-3-2">
      <text:list-level-style-bullet text:bullet-char="-" text:level="1">
        <style:list-level-properties text:min-label-width="10mm"/>
      </text:list-level-style-bullet>
    </text:list-style>
    <text:list-style style:name="id1-3-2-2-1-2-9-3-1-3-1-2-3-2-3-3-3-3">
      <text:list-level-style-bullet text:bullet-char="-" text:level="1">
        <style:list-level-properties text:min-label-width="10mm"/>
      </text:list-level-style-bullet>
    </text:list-style>
    <text:list-style style:name="id1-3-2-2-1-2-9-3-1-3-1-2-3-2-3-3-3-4">
      <text:list-level-style-bullet text:bullet-char="-" text:level="1">
        <style:list-level-properties text:min-label-width="10mm"/>
      </text:list-level-style-bullet>
    </text:list-style>
    <text:list-style style:name="id1-3-2-2-1-2-9-3-1-3-1-2-3-2-3-3-3-5">
      <text:list-level-style-bullet text:bullet-char="-" text:level="1">
        <style:list-level-properties text:min-label-width="10mm"/>
      </text:list-level-style-bullet>
    </text:list-style>
    <text:list-style style:name="id1-3-2-2-1-2-9-3-1-3-1-2-3-2-3-3-3-6">
      <text:list-level-style-bullet text:bullet-char="-" text:level="1">
        <style:list-level-properties text:min-label-width="10mm"/>
      </text:list-level-style-bullet>
    </text:list-style>
    <text:list-style style:name="id1-3-2-2-1-2-9-3-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0-3-1-1">
      <style:table-column-properties/>
    </style:style>
    <style:style style:family="table-column" style:parent-style-name="colspec" style:name="id1-3-2-2-1-2-10-3-1-2">
      <style:table-column-properties/>
    </style: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11-3-1-1">
      <style:table-column-properties/>
    </style:style>
    <style:style style:family="table-column" style:parent-style-name="colspec" style:name="id1-3-2-2-1-2-11-3-1-2">
      <style:table-column-properties/>
    </style: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12-3-1-1">
      <style:table-column-properties/>
    </style:style>
    <style:style style:family="table-column" style:parent-style-name="colspec" style:name="id1-3-2-2-1-2-12-3-1-2">
      <style:table-column-properties/>
    </style:style>
    <text:list-style style:name="id1-3-2-2-1-2-12-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13-3-1-1">
      <style:table-column-properties/>
    </style:style>
    <style:style style:family="table-column" style:parent-style-name="colspec" style:name="id1-3-2-2-1-2-13-3-1-2">
      <style:table-column-properties/>
    </style:style>
    <text:list-style style:name="id1-3-2-2-1-2-13-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4 (APV – 17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
            <text:p text:style-name="al">gelezen het raadsvoorstel d.d. 20 december 2021, nummer 126-2021;</text:p>
            <text:p text:style-name="al"/>
            <text:p text:style-name="al">gelet op de artikelen 149 en 151d van de Gemeentewet en de Alcoholwet; </text:p>
            <text:p text:style-name="al"/>
            <text:p text:style-name="al"/>
            <text:p text:style-name="al">besluit </text:p>
            <text:p text:style-name="al"/>
            <text:p text:style-name="al">vast te stellen de volgende (17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list text:style-name="id1-3-2-2-1-2">
              <text:list-item text:style-override="id1-3-2-2-1-2-1">
                <text:number>A.</text:number>
                <text:p text:style-name="al">Artikel 2:24, eerste lid, wordt als volgt gewijzi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24 Definities</text:span>
                        </text:p>
                        <text:list text:style-name="id1-3-2-2-1-2-1-3-1-3-1-1-3">
                          <text:list-item text:style-override="id1-3-2-2-1-2-1-3-1-3-1-1-3-1"><text:number>1.</text:number><text:p text:style-name="table_al">In deze afdeling wordt onder evenement verstaan elke voor publiek toegankelijke verrichting van vermaak, met uitzondering van:</text:p><text:list text:style-name="id1-3-2-2-1-2-1-3-1-3-1-1-3-1-3">
                              <text:list-item text:style-override="id1-3-2-2-1-2-1-3-1-3-1-1-3-1-3-1"><text:number>a.</text:number><text:p text:style-name="table_al">bioscoop- en theatervoorstellingen;</text:p></text:list-item>
                              <text:list-item text:style-override="id1-3-2-2-1-2-1-3-1-3-1-1-3-1-3-2"><text:number>b.</text:number><text:p text:style-name="table_al">markten als bedoeld in artikel 160, eerste lid, aanhef en onder g, van de Gemeentewet en artikel 5:22;</text:p></text:list-item>
                              <text:list-item text:style-override="id1-3-2-2-1-2-1-3-1-3-1-1-3-1-3-3"><text:number>c.</text:number><text:p text:style-name="table_al">kansspelen als bedoeld in de Wet op de kansspelen;</text:p></text:list-item>
                              <text:list-item text:style-override="id1-3-2-2-1-2-1-3-1-3-1-1-3-1-3-4"><text:number>d.</text:number><text:p text:style-name="table_al">het in een inrichting in de zin van de <text:span text:style-name="nadrukondlijn">Drank en Horecawet</text:span> gelegenheid geven tot dansen;</text:p></text:list-item>
                              <text:list-item text:style-override="id1-3-2-2-1-2-1-3-1-3-1-1-3-1-3-5"><text:number>e.</text:number><text:p text:style-name="table_al">betogingen, samenkomsten en vergaderingen als bedoeld in de Wet openbare manifestaties;</text:p></text:list-item>
                              <text:list-item text:style-override="id1-3-2-2-1-2-1-3-1-3-1-1-3-1-3-6"><text:number>f.</text:number><text:p text:style-name="table_al">activiteiten als bedoeld in de artikelen 2:9 en <text:span text:style-name="nadrukondlijn">2:39;</text:span></text:p></text:list-item>
                            </text:list></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24 Definities</text:span>
                        </text:p>
                        <text:list text:style-name="id1-3-2-2-1-2-1-3-1-3-1-2-3">
                          <text:list-item text:style-override="id1-3-2-2-1-2-1-3-1-3-1-2-3-1"><text:number>1.</text:number><text:p text:style-name="table_al">In deze afdeling wordt onder evenement verstaan elke voor publiek toegankelijke verrichting van vermaak, met uitzondering van:</text:p><text:list text:style-name="id1-3-2-2-1-2-1-3-1-3-1-2-3-1-3">
                              <text:list-item text:style-override="id1-3-2-2-1-2-1-3-1-3-1-2-3-1-3-1"><text:number>a.</text:number><text:p text:style-name="table_al">bioscoop- en theatervoorstellingen;</text:p></text:list-item>
                              <text:list-item text:style-override="id1-3-2-2-1-2-1-3-1-3-1-2-3-1-3-2"><text:number>b.</text:number><text:p text:style-name="table_al">markten als bedoeld in artikel 160, eerste lid, aanhef en onder g, van de Gemeentewet en artikel 5:22;</text:p></text:list-item>
                              <text:list-item text:style-override="id1-3-2-2-1-2-1-3-1-3-1-2-3-1-3-3"><text:number>c.</text:number><text:p text:style-name="table_al">kansspelen als bedoeld in de Wet op de kansspelen;</text:p></text:list-item>
                              <text:list-item text:style-override="id1-3-2-2-1-2-1-3-1-3-1-2-3-1-3-4"><text:number>d.</text:number><text:p text:style-name="table_al">het in een inrichting in de zin van de <text:span text:style-name="nadrukvet"><text:span text:style-name="nadrukondlijn">Alcoholwet</text:span></text:span> gelegenheid geven tot dansen;</text:p></text:list-item>
                              <text:list-item text:style-override="id1-3-2-2-1-2-1-3-1-3-1-2-3-1-3-5"><text:number>e.</text:number><text:p text:style-name="table_al">betogingen, samenkomsten en vergaderingen als bedoeld in de Wet openbare manifestaties;</text:p></text:list-item>
                              <text:list-item text:style-override="id1-3-2-2-1-2-1-3-1-3-1-2-3-1-3-6"><text:number>f.</text:number><text:p text:style-name="table_al">activiteiten als bedoeld in de artikelen 2:9 en <text:span text:style-name="nadrukvet"><text:span text:style-name="nadrukondlijn">2:39.</text:span></text:span></text:p></text:list-item>
                            </text:list></text:list-item>
                        </text:list>
                      </table:table-cell>
                    </table:table-row>
                  
                </table:table>
              <text:p text:style-name="table_bottom"/></text:section></draw:text-box></draw:frame></text:p>
              </text:list-item>
              <text:list-item text:style-override="id1-3-2-2-1-2-2">
                <text:number>B.</text:number>
                <text:p text:style-name="al">Artikel 2:33A wordt als volgt gewijzig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33A Het verstrekken van alcoholvrije drank</text:span>
                        </text:p>
                        <text:list text:style-name="id1-3-2-2-1-2-2-3-1-3-1-1-3">
                          <text:list-item text:style-override="id1-3-2-2-1-2-2-3-1-3-1-1-3-1"><text:number>1.</text:number><text:p text:style-name="table_al">Het is verboden zonder vergunning van de burgemeester in een openbare inrichting bedrijfsmatig alcoholvrije drank voor gebruik ter plaatse te verstrekken.</text:p></text:list-item>
                          <text:list-item text:style-override="id1-3-2-2-1-2-2-3-1-3-1-1-3-2"><text:number>2.</text:number><text:p text:style-name="table_al">Dit verbod geldt niet:</text:p><text:list text:style-name="id1-3-2-2-1-2-2-3-1-3-1-1-3-2-3">
                              <text:list-item text:style-override="id1-3-2-2-1-2-2-3-1-3-1-1-3-2-3-1"><text:number>a.</text:number><text:p text:style-name="table_al">indien wordt gehandeld krachtens een vergunning ingevolge de <text:span text:style-name="nadrukondlijn">Drank- en Horecawet</text:span>;</text:p></text:list-item>
                              <text:list-item text:style-override="id1-3-2-2-1-2-2-3-1-3-1-1-3-2-3-2"><text:number>b.</text:number><text:p text:style-name="table_al">voor legerplaatsen en lokaliteiten, aan het militair gezag onderworpen, gedurende de tijd dat deze uitsluitend voor militaire doeleinden worden gebruikt;</text:p></text:list-item>
                              <text:list-item text:style-override="id1-3-2-2-1-2-2-3-1-3-1-1-3-2-3-3"><text:number>c.</text:number><text:p text:style-name="table_al">voor vervoermiddelen die bestemd zijn voor het vervoer van personen, tijdens het gebruik als zodanig;</text:p></text:list-item>
                              <text:list-item text:style-override="id1-3-2-2-1-2-2-3-1-3-1-1-3-2-3-4"><text:number>d.</text:number><text:p text:style-name="table_al">voor personen die in het bezit zijn van een ontheffing ex artikel 35 van de <text:span text:style-name="nadrukondlijn">Drank- en Horecawet</text:span>.</text:p></text:list-item>
                            </text:list></text:list-item>
                          <text:list-item text:style-override="id1-3-2-2-1-2-2-3-1-3-1-1-3-3"><text:number>3.</text:number><text:p text:style-name="table_al">Op de aanvraag om een vergunning is paragraaf 4.1.3.3 van de Algemene wet bestuursrecht (positieve fictieve beschikking bij niet tijdig beslissen) niet van toepassing.</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33A Het verstrekken van alcoholvrije drank</text:span>
                        </text:p>
                        <text:list text:style-name="id1-3-2-2-1-2-2-3-1-3-1-2-3">
                          <text:list-item text:style-override="id1-3-2-2-1-2-2-3-1-3-1-2-3-1"><text:number>1.</text:number><text:p text:style-name="table_al">Het is verboden zonder vergunning van de burgemeester in een openbare inrichting bedrijfsmatig alcoholvrije drank voor gebruik ter plaatse te verstrekken.</text:p></text:list-item>
                          <text:list-item text:style-override="id1-3-2-2-1-2-2-3-1-3-1-2-3-2"><text:number>2.</text:number><text:p text:style-name="table_al">Dit verbod geldt niet:</text:p><text:list text:style-name="id1-3-2-2-1-2-2-3-1-3-1-2-3-2-3">
                              <text:list-item text:style-override="id1-3-2-2-1-2-2-3-1-3-1-2-3-2-3-1"><text:number>a.</text:number><text:p text:style-name="table_al">indien wordt gehandeld krachtens een vergunning ingevolge de <text:span text:style-name="nadrukvet"><text:span text:style-name="nadrukondlijn">Alcoholwet</text:span></text:span>;</text:p></text:list-item>
                              <text:list-item text:style-override="id1-3-2-2-1-2-2-3-1-3-1-2-3-2-3-2"><text:number>b.</text:number><text:p text:style-name="table_al">voor legerplaatsen en lokaliteiten, aan het militair gezag onderworpen, gedurende de tijd dat deze uitsluitend voor militaire doeleinden worden gebruikt;</text:p></text:list-item>
                              <text:list-item text:style-override="id1-3-2-2-1-2-2-3-1-3-1-2-3-2-3-3"><text:number>c.</text:number><text:p text:style-name="table_al">voor vervoermiddelen die bestemd zijn voor het vervoer van personen, tijdens het gebruik als zodanig;</text:p></text:list-item>
                              <text:list-item text:style-override="id1-3-2-2-1-2-2-3-1-3-1-2-3-2-3-4"><text:number>d.</text:number><text:p text:style-name="table_al">voor personen die in het bezit zijn van een ontheffing ex artikel 35 van de <text:span text:style-name="nadrukvet"><text:span text:style-name="nadrukondlijn">Alcoholwet</text:span></text:span>.</text:p></text:list-item>
                            </text:list></text:list-item>
                          <text:list-item text:style-override="id1-3-2-2-1-2-2-3-1-3-1-2-3-3"><text:number>3.</text:number><text:p text:style-name="table_al">Op de aanvraag om een vergunning is paragraaf 4.1.3.3 van de Algemene wet bestuursrecht (positieve fictieve beschikking bij niet tijdig beslissen) niet van toepassing. </text:p></text:list-item>
                        </text:list>
                      </table:table-cell>
                    </table:table-row>
                  
                </table:table>
              <text:p text:style-name="table_bottom"/></text:section></draw:text-box></draw:frame></text:p>
              </text:list-item>
              <text:list-item text:style-override="id1-3-2-2-1-2-3">
                <text:number>C.</text:number>
                <text:p text:style-name="al">Afdeling 5 wordt als volgt gewijzig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fdeling 5. Regulering paracommerciële rechtspersonen en overige aangelegenheden uit de <text:span text:style-name="nadrukondlijn">Drank- en Horecawet</text:span></text:span>
                        </text:p>
                      </table:table-cell>
                      <table:table-cell table:style-name="cell_frame_all" table:number-rows-spanned="1" table:number-columns-spanned="1">
                        <text:p text:style-name="table_al">
                          <text:span text:style-name="nadrukvet">Nieuwe tekst</text:span>
                        </text:p>
                        <text:p text:style-name="table_al">
                          <text:span text:style-name="nadrukvet">Afdeling 5. Regulering paracommerciële rechtspersonen en overige aangelegenheden uit de <text:span text:style-name="nadrukondlijn">Alcoholwet</text:span></text:span>
                        </text:p>
                      </table:table-cell>
                    </table:table-row>
                  
                </table:table>
              <text:p text:style-name="table_bottom"/></text:section></draw:text-box></draw:frame></text:p>
              </text:list-item>
              <text:list-item text:style-override="id1-3-2-2-1-2-4">
                <text:number>D.</text:number>
                <text:p text:style-name="al">Artikel 2:34A wordt als volgt gewijzigd:</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34A Definities</text:span>
                        </text:p>
                        <text:p text:style-name="table_al">In deze afdeling wordt verstaan onder:</text:p>
                        <text:list text:style-name="id1-3-2-2-1-2-4-3-1-3-1-1-4">
                          <text:list-item text:style-override="id1-3-2-2-1-2-4-3-1-3-1-1-4-1"><text:number>-</text:number><text:p text:style-name="table_al">alcoholhoudende drank;</text:p></text:list-item>
                          <text:list-item text:style-override="id1-3-2-2-1-2-4-3-1-3-1-1-4-2"><text:number>-</text:number><text:p text:style-name="table_al">horecabedrijf;</text:p></text:list-item>
                          <text:list-item text:style-override="id1-3-2-2-1-2-4-3-1-3-1-1-4-3"><text:number>-</text:number><text:p text:style-name="table_al">horecalokaliteit;</text:p></text:list-item>
                          <text:list-item text:style-override="id1-3-2-2-1-2-4-3-1-3-1-1-4-4"><text:number>-</text:number><text:p text:style-name="table_al">inrichting;</text:p></text:list-item>
                          <text:list-item text:style-override="id1-3-2-2-1-2-4-3-1-3-1-1-4-5"><text:number>-</text:number><text:p text:style-name="table_al">paracommerciële rechtspersoon;</text:p></text:list-item>
                          <text:list-item text:style-override="id1-3-2-2-1-2-4-3-1-3-1-1-4-6"><text:number>-</text:number><text:p text:style-name="table_al">sterke drank;</text:p></text:list-item>
                          <text:list-item text:style-override="id1-3-2-2-1-2-4-3-1-3-1-1-4-7"><text:number>-</text:number><text:p text:style-name="table_al">slijtersbedrijf ;</text:p></text:list-item>
                          <text:list-item text:style-override="id1-3-2-2-1-2-4-3-1-3-1-1-4-8"><text:number>-</text:number><text:p text:style-name="table_al">zwak-alcoholhoudende drank</text:p></text:list-item>
                        </text:list>
                        <text:p text:style-name="table_al">dat wat daaronder wordt verstaan in de <text:span text:style-name="nadrukondlijn">Drank- en Horecawet</text:span>.</text:p>
                      </table:table-cell>
                      <table:table-cell table:style-name="cell_frame_all" table:number-rows-spanned="1" table:number-columns-spanned="1">
                        <text:p text:style-name="table_al">
                          <text:span text:style-name="nadrukvet">Nieuwe tekst</text:span>
                        </text:p>
                        <text:p text:style-name="table_al">
                          <text:span text:style-name="nadrukvet">Artikel 2:34A Definities</text:span>
                        </text:p>
                        <text:p text:style-name="table_al">In deze afdeling wordt verstaan onder:</text:p>
                        <text:list text:style-name="id1-3-2-2-1-2-4-3-1-3-1-2-4">
                          <text:list-item text:style-override="id1-3-2-2-1-2-4-3-1-3-1-2-4-1"><text:number>-</text:number><text:p text:style-name="table_al">alcoholhoudende drank;</text:p></text:list-item>
                          <text:list-item text:style-override="id1-3-2-2-1-2-4-3-1-3-1-2-4-2"><text:number>-</text:number><text:p text:style-name="table_al">horecabedrijf;</text:p></text:list-item>
                          <text:list-item text:style-override="id1-3-2-2-1-2-4-3-1-3-1-2-4-3"><text:number>-</text:number><text:p text:style-name="table_al">horecalokaliteit;</text:p></text:list-item>
                          <text:list-item text:style-override="id1-3-2-2-1-2-4-3-1-3-1-2-4-4"><text:number>-</text:number><text:p text:style-name="table_al">inrichting;</text:p></text:list-item>
                          <text:list-item text:style-override="id1-3-2-2-1-2-4-3-1-3-1-2-4-5"><text:number>-</text:number><text:p text:style-name="table_al">paracommerciële rechtspersoon;</text:p></text:list-item>
                          <text:list-item text:style-override="id1-3-2-2-1-2-4-3-1-3-1-2-4-6"><text:number>-</text:number><text:p text:style-name="table_al">sterke drank;</text:p></text:list-item>
                          <text:list-item text:style-override="id1-3-2-2-1-2-4-3-1-3-1-2-4-7"><text:number>-</text:number><text:p text:style-name="table_al">slijtersbedrijf ;</text:p></text:list-item>
                          <text:list-item text:style-override="id1-3-2-2-1-2-4-3-1-3-1-2-4-8"><text:number>-</text:number><text:p text:style-name="table_al">zwak-alcoholhoudende drank</text:p></text:list-item>
                        </text:list>
                        <text:p text:style-name="table_al">dat wat daaronder wordt verstaan in de <text:span text:style-name="nadrukvet"><text:span text:style-name="nadrukondlijn">Alcoholwet</text:span></text:span>.</text:p>
                      </table:table-cell>
                    </table:table-row>
                  
                </table:table>
              <text:p text:style-name="table_bottom"/></text:section></draw:text-box></draw:frame></text:p>
              </text:list-item>
              <text:list-item text:style-override="id1-3-2-2-1-2-5">
                <text:number>E.</text:number>
                <text:p text:style-name="al">Artikel 2:48 wordt als volgt gewijzigd:</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48 Verboden drankgebruik</text:span>
                        </text:p>
                        <text:list text:style-name="id1-3-2-2-1-2-5-3-1-3-1-1-3">
                          <text:list-item text:style-override="id1-3-2-2-1-2-5-3-1-3-1-1-3-1"><text:number>1.</text:number><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text:list-item>
                          <text:list-item text:style-override="id1-3-2-2-1-2-5-3-1-3-1-1-3-2"><text:number>2.</text:number><text:p text:style-name="table_al">Het verbod is niet van toepassing op:</text:p><text:list text:style-name="id1-3-2-2-1-2-5-3-1-3-1-1-3-2-3">
                              <text:list-item text:style-override="id1-3-2-2-1-2-5-3-1-3-1-1-3-2-3-1"><text:number>a.</text:number><text:p text:style-name="table_al">een terras dat behoort bij een horecabedrijf, als bedoeld in artikel 1 van de <text:span text:style-name="nadrukondlijn">Drank- en Horecawet</text:span>;</text:p></text:list-item>
                              <text:list-item text:style-override="id1-3-2-2-1-2-5-3-1-3-1-1-3-2-3-2"><text:number>b.</text:number><text:p text:style-name="table_al">een andere plaats dan een horecabedrijf als bedoeld onder a, waarvoor een ontheffing geldt krachtens artikel 35 van de <text:span text:style-name="nadrukondlijn">Drank en Horecawet</text:span>.</text:p></text:list-item>
                            </text:list></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48 Verboden drankgebruik</text:span>
                        </text:p>
                        <text:list text:style-name="id1-3-2-2-1-2-5-3-1-3-1-2-3">
                          <text:list-item text:style-override="id1-3-2-2-1-2-5-3-1-3-1-2-3-1"><text:number>1.</text:number><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text:list-item>
                          <text:list-item text:style-override="id1-3-2-2-1-2-5-3-1-3-1-2-3-2"><text:number>2.</text:number><text:p text:style-name="table_al">Het verbod is niet van toepassing op:</text:p><text:list text:style-name="id1-3-2-2-1-2-5-3-1-3-1-2-3-2-3">
                              <text:list-item text:style-override="id1-3-2-2-1-2-5-3-1-3-1-2-3-2-3-1"><text:number>a.</text:number><text:p text:style-name="table_al">een terras dat behoort bij een horecabedrijf, als bedoeld in artikel 1 van de <text:span text:style-name="nadrukvet"><text:span text:style-name="nadrukondlijn">Alcoholwet</text:span></text:span>;</text:p></text:list-item>
                              <text:list-item text:style-override="id1-3-2-2-1-2-5-3-1-3-1-2-3-2-3-2"><text:number>b.</text:number><text:p text:style-name="table_al">een andere plaats dan een horecabedrijf als bedoeld onder a, waarvoor een ontheffing geldt krachtens artikel 35 van de <text:span text:style-name="nadrukvet"/></text:p></text:list-item>
                            </text:list></text:list-item>
                        </text:list>
                      </table:table-cell>
                    </table:table-row>
                  
                </table:table>
              <text:p text:style-name="table_bottom"/></text:section></draw:text-box></draw:frame></text:p>
              </text:list-item>
              <text:list-item text:style-override="id1-3-2-2-1-2-6">
                <text:number>F.</text:number>
                <text:p text:style-name="al">Artikel 2:48a wordt als volgt gewijzigd:</text:p>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48a Verboden gebruik lachgas</text:span>
                        </text:p>
                        <text:p text:style-name="table_al">Het is verboden op een openbare plaats lachgas <text:span text:style-name="nadrukondlijn">te gebruiken</text:span><text:span text:style-name="nadrukondlijn">als daardoor hinder ontstaat voor personen of de openbare orde, de openbare veiligheid, de volksgezondheid of het milieu in gevaar komt</text:span>.</text:p>
                      </table:table-cell>
                      <table:table-cell table:style-name="cell_frame_all" table:number-rows-spanned="1" table:number-columns-spanned="1">
                        <text:p text:style-name="table_al">
                          <text:span text:style-name="nadrukvet">Nieuwe tekst</text:span>
                        </text:p>
                        <text:p text:style-name="table_al">
                          <text:span text:style-name="nadrukvet">Artikel 2:48A Verboden lachgasgebruik</text:span>
                        </text:p>
                        <text:list text:style-name="id1-3-2-2-1-2-6-3-1-3-1-2-3">
                          <text:list-item text:style-override="id1-3-2-2-1-2-6-3-1-3-1-2-3-1"><text:number>1.</text:number><text:p text:style-name="table_al">Het is verboden op een openbare plaats lachgas <text:span text:style-name="nadrukvet"><text:span text:style-name="nadrukondlijn">recreatief als roesmiddel te gebruiken,</text:span></text:span> <text:span text:style-name="nadrukvet"><text:span text:style-name="nadrukondlijn">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text:span></text:p></text:list-item>
                          <text:list-item text:style-override="id1-3-2-2-1-2-6-3-1-3-1-2-3-2"><text:number>2.</text:number><text:p text:style-name="table_al">
                              <text:span text:style-name="nadrukvet">
                                <text:span text:style-name="nadrukondlijn">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span>
                            </text:p></text:list-item>
                          <text:list-item text:style-override="id1-3-2-2-1-2-6-3-1-3-1-2-3-3"><text:number>3.</text:number><text:p text:style-name="table_al">
                              <text:span text:style-name="nadrukvet">
                                <text:span text:style-name="nadrukondlijn">Het college kan in het aanwijzingsbesluit het in het tweede lid bedoelde verbod beperken tot bepaalde tijden.</text:span>
                              </text:span>
                            </text:p></text:list-item>
                        </text:list>
                      </table:table-cell>
                    </table:table-row>
                  
                </table:table>
              <text:p text:style-name="table_bottom"/></text:section></draw:text-box></draw:frame></text:p>
              </text:list-item>
              <text:list-item text:style-override="id1-3-2-2-1-2-7">
                <text:number>G.</text:number>
                <text:p text:style-name="al">Artikel 2:74A wordt als volgt gewijzigd:</text:p>
                <text:p><draw:frame draw:style-name="lidiv"><draw:text-box ofo:max-width="15.3cm" ofo:min-height="1cm" ofo:min-width="5cm"><text:section text:name="table_id1-3-2-2-1-2-7-3" text:style-name="table"><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74A Openlijk drugsgebruik</text:span>
                        </text:p>
                        <text:p text:style-name="table_al">Het is verboden <text:span text:style-name="nadrukondlijn">in door het college aangewezen gebieden op of aan de weg of in een voor het publiek toegankelijk gebouw</text:span> middelen als bedoeld in de artikelen 2 en 3 van de Opiumwet of daarop gelijkende waar te gebruiken, toe te dienen, dan wel voorbereidingen daartoe te verrichten of ten behoeve van <text:span text:style-name="nadrukondlijn">het</text:span> gebruik voorwerpen of stoffen voorhanden te hebben.</text:p>
                      </table:table-cell>
                      <table:table-cell table:style-name="cell_frame_all" table:number-rows-spanned="1" table:number-columns-spanned="1">
                        <text:p text:style-name="table_al">
                          <text:span text:style-name="nadrukvet">Nieuwe tekst</text:span>
                        </text:p>
                        <text:p text:style-name="table_al">
                          <text:span text:style-name="nadrukvet">Artikel 2.74A Openlijk drugsgebruik</text:span>
                        </text:p>
                        <text:p text:style-name="table_al">Het is verboden <text:span text:style-name="nadrukvet"><text:span text:style-name="nadrukondlijn">op of aan de weg, op een andere plaats of in een voor het publiek toegankelijk gebouw</text:span></text:span> middelen als bedoeld in de artikelen 2 en 3 van de Opiumwet of daarop gelijkende waar te gebruiken, toe te dienen, dan wel voorbereidingen daartoe te verrichten of ten behoeve van <text:span text:style-name="nadrukvet"><text:span text:style-name="nadrukondlijn">dat</text:span></text:span> gebruik voorwerpen of stoffen voorhanden te hebben.</text:p>
                      </table:table-cell>
                    </table:table-row>
                  
                </table:table>
              <text:p text:style-name="table_bottom"/></text:section></draw:text-box></draw:frame></text:p>
              </text:list-item>
              <text:list-item text:style-override="id1-3-2-2-1-2-8">
                <text:number>H.</text:number>
                <text:p text:style-name="al">Artikel 2:79 wordt als volgt gewijzigd:</text:p>
                <text:p><draw:frame draw:style-name="lidiv"><draw:text-box ofo:max-width="15.3cm" ofo:min-height="1cm" ofo:min-width="5cm"><text:section text:name="table_id1-3-2-2-1-2-8-3" text:style-name="table"><text:p text:style-name="table_top"/>
                <table:table table:style-name="tgroup">
                  <table:table-column table:style-name="id1-3-2-2-1-2-8-3-1-1"/>
                  <table:table-column table:style-name="id1-3-2-2-1-2-8-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79 Woonoverlast als bedoeld in artikel 151d Gemeentewet</text:span>
                        </text:p>
                        <text:list text:style-name="id1-3-2-2-1-2-8-3-1-3-1-1-3">
                          <text:list-item text:style-override="id1-3-2-2-1-2-8-3-1-3-1-1-3-1"><text:number>1.</text:number><text:p text:style-name="table_al">Degene die een woning of een bij die woning behorend erf gebruikt, of tegen betaling in gebruik <text:span text:style-name="nadrukondlijn">geeft aan een persoon die niet als ingezetene met een adres in de gemeente in de basisregistratie personen is ingeschreven, draagt</text:span> er zorg voor dat door gedragingen in of vanuit die woning of dat erf of in de onmiddellijke nabijheid van die woning of dat erf geen ernstige en herhaaldelijke hinder voor omwonenden wordt veroorzaakt.</text:p></text:list-item>
                          <text:list-item text:style-override="id1-3-2-2-1-2-8-3-1-3-1-1-3-2"><text:number>2.</text:number><text:p text:style-name="table_al">De burgemeester kan een last onder bestuursdwang wegens overtreding van het eerste lid in ieder geval opleggen bij ernstige en herhaaldelijke: </text:p><text:list text:style-name="id1-3-2-2-1-2-8-3-1-3-1-1-3-2-3">
                              <text:list-item text:style-override="id1-3-2-2-1-2-8-3-1-3-1-1-3-2-3-1"><text:number>a.</text:number><text:p text:style-name="table_al">geluid- of geurhinder;</text:p></text:list-item>
                              <text:list-item text:style-override="id1-3-2-2-1-2-8-3-1-3-1-1-3-2-3-2"><text:number>b.</text:number><text:p text:style-name="table_al">hinder van dieren;</text:p></text:list-item>
                              <text:list-item text:style-override="id1-3-2-2-1-2-8-3-1-3-1-1-3-2-3-3"><text:number>c.</text:number><text:p text:style-name="table_al">hinder van bezoekers of personen die tijdelijk in een woning of op een erf aanwezig zijn;</text:p></text:list-item>
                              <text:list-item text:style-override="id1-3-2-2-1-2-8-3-1-3-1-1-3-2-3-4"><text:number>d.</text:number><text:p text:style-name="table_al">overlast door vervuiling of verwaarlozing van een woning of een erf; of</text:p></text:list-item>
                              <text:list-item text:style-override="id1-3-2-2-1-2-8-3-1-3-1-1-3-2-3-5"><text:number>e.</text:number><text:p text:style-name="table_al">intimidatie van derden vanuit een woning of een erf.</text:p></text:list-item>
                            </text:list></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79 Woonoverlast als bedoeld in artikel 151d Gemeentewet</text:span>
                        </text:p>
                        <text:list text:style-name="id1-3-2-2-1-2-8-3-1-3-1-2-3">
                          <text:list-item text:style-override="id1-3-2-2-1-2-8-3-1-3-1-2-3-1"><text:number>1.</text:number><text:p text:style-name="table_al">Degene die een woning of een bij die woning behorend erf gebruikt, of tegen betaling in gebruik <text:span text:style-name="nadrukvet"><text:span text:style-name="nadrukondlijn">geeft, draagt</text:span></text:span> er zorg voor dat door gedragingen in of vanuit die woning of dat erf of in de onmiddellijke nabijheid van die woning of dat erf geen ernstige en herhaaldelijke hinder voor omwonenden wordt veroorzaakt.</text:p></text:list-item>
                          <text:list-item text:style-override="id1-3-2-2-1-2-8-3-1-3-1-2-3-2"><text:number>2.</text:number><text:p text:style-name="table_al">De burgemeester kan een last onder bestuursdwang wegens overtreding van het eerste lid in ieder geval opleggen bij ernstige en herhaaldelijke: </text:p><text:list text:style-name="id1-3-2-2-1-2-8-3-1-3-1-2-3-2-3">
                              <text:list-item text:style-override="id1-3-2-2-1-2-8-3-1-3-1-2-3-2-3-1"><text:number>a.</text:number><text:p text:style-name="table_al">geluid- of geurhinder;</text:p></text:list-item>
                              <text:list-item text:style-override="id1-3-2-2-1-2-8-3-1-3-1-2-3-2-3-2"><text:number>b.</text:number><text:p text:style-name="table_al">hinder van dieren;</text:p></text:list-item>
                              <text:list-item text:style-override="id1-3-2-2-1-2-8-3-1-3-1-2-3-2-3-3"><text:number>c.</text:number><text:p text:style-name="table_al">hinder van bezoekers of personen die tijdelijk in een woning of op een erf aanwezig zijn;</text:p></text:list-item>
                              <text:list-item text:style-override="id1-3-2-2-1-2-8-3-1-3-1-2-3-2-3-4"><text:number>d.</text:number><text:p text:style-name="table_al">overlast door vervuiling of verwaarlozing van een woning of een erf; of</text:p></text:list-item>
                              <text:list-item text:style-override="id1-3-2-2-1-2-8-3-1-3-1-2-3-2-3-5"><text:number>e.</text:number><text:p text:style-name="table_al">intimidatie van derden vanuit een woning of een erf.</text:p></text:list-item>
                            </text:list></text:list-item>
                        </text:list>
                      </table:table-cell>
                    </table:table-row>
                  
                </table:table>
              <text:p text:style-name="table_bottom"/></text:section></draw:text-box></draw:frame></text:p>
              </text:list-item>
              <text:list-item text:style-override="id1-3-2-2-1-2-9">
                <text:number>I.</text:number>
                <text:p text:style-name="al">Artikel 3:5 wordt als volgt gewijzigd:</text:p>
                <text:p><draw:frame draw:style-name="lidiv"><draw:text-box ofo:max-width="15.3cm" ofo:min-height="1cm" ofo:min-width="5cm"><text:section text:name="table_id1-3-2-2-1-2-9-3" text:style-name="table"><text:p text:style-name="table_top"/>
                <table:table table:style-name="tgroup">
                  <table:table-column table:style-name="id1-3-2-2-1-2-9-3-1-1"/>
                  <table:table-column table:style-name="id1-3-2-2-1-2-9-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3:5 Gedragseisen exploitant en beheerder</text:span>
                        </text:p>
                        <text:list text:style-name="id1-3-2-2-1-2-9-3-1-3-1-1-3">
                          <text:list-item text:style-override="id1-3-2-2-1-2-9-3-1-3-1-1-3-1"><text:number>1.</text:number><text:p text:style-name="table_al">De exploitant en de beheerder:</text:p><text:list text:style-name="id1-3-2-2-1-2-9-3-1-3-1-1-3-1-3">
                              <text:list-item text:style-override="id1-3-2-2-1-2-9-3-1-3-1-1-3-1-3-1"><text:number>a.</text:number><text:p text:style-name="table_al">staan niet onder curatele en zijn niet ontzet uit de ouderlijke macht of de voogdij;</text:p></text:list-item>
                              <text:list-item text:style-override="id1-3-2-2-1-2-9-3-1-3-1-1-3-1-3-2"><text:number>b.</text:number><text:p text:style-name="table_al">zijn niet in enig opzicht van slecht levensgedrag; en</text:p></text:list-item>
                              <text:list-item text:style-override="id1-3-2-2-1-2-9-3-1-3-1-1-3-1-3-3"><text:number>c.</text:number><text:p text:style-name="table_al">hebben de leeftijd van 21 jaar bereikt.</text:p></text:list-item>
                            </text:list></text:list-item>
                          <text:list-item text:style-override="id1-3-2-2-1-2-9-3-1-3-1-1-3-2"><text:number>2.</text:number><text:p text:style-name="table_al">Onverminderd het bepaalde in het eerste lid, zijn de exploitant en de beheerder niet:</text:p><text:list text:style-name="id1-3-2-2-1-2-9-3-1-3-1-1-3-2-3">
                              <text:list-item text:style-override="id1-3-2-2-1-2-9-3-1-3-1-1-3-2-3-1"><text:number>a.</text:number><text:p text:style-name="table_al">met toepassing van de artikel 37 van het Wetboek van Strafrecht in een psychiatrisch ziekenhuis geplaatst of met toepassing van artikel 37a van het Wetboek van Strafrecht ter beschikking gesteld;</text:p></text:list-item>
                              <text:list-item text:style-override="id1-3-2-2-1-2-9-3-1-3-1-1-3-2-3-2"><text:number>b.</text:number><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text:list-item>
                              <text:list-item text:style-override="id1-3-2-2-1-2-9-3-1-3-1-1-3-2-3-3"><text:number>c.</text:number><text:p text:style-name="table_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text:list text:style-name="id1-3-2-2-1-2-9-3-1-3-1-1-3-2-3-3-3">
                                  <text:list-item text:style-override="id1-3-2-2-1-2-9-3-1-3-1-1-3-2-3-3-3-1"><text:number>-</text:number><text:p text:style-name="table_al">bepalingen gesteld bij of krachtens de <text:span text:style-name="nadrukondlijn">Drank- en Horecawet</text:span>, de Opiumwet, de Vreemdelingenwet en de Wet arbeid vreemdelingen;</text:p></text:list-item>
                                  <text:list-item text:style-override="id1-3-2-2-1-2-9-3-1-3-1-1-3-2-3-3-3-2"><text:number>-</text:number><text:p text:style-name="table_al">de artikelen 137c tot en met 137g, 140, 240b, 242 tot en met 249, 252, 250a (oud), 273f, 300 tot en met 303, 416, 417, 417bis, 426, 429quater en 453 van het Wetboek van Strafrecht;</text:p></text:list-item>
                                  <text:list-item text:style-override="id1-3-2-2-1-2-9-3-1-3-1-1-3-2-3-3-3-3"><text:number>-</text:number><text:p text:style-name="table_al">de artikelen 8 en 162, derde lid, alsmede artikel 6 juncto artikel 8 of juncto artikel 163 van de Wegenverkeerswet 1994;</text:p></text:list-item>
                                  <text:list-item text:style-override="id1-3-2-2-1-2-9-3-1-3-1-1-3-2-3-3-3-4"><text:number>-</text:number><text:p text:style-name="table_al">de artikelen 1, onder a, b en d, 13, 14, 27 en 30b van de Wet op de kansspelen;</text:p></text:list-item>
                                  <text:list-item text:style-override="id1-3-2-2-1-2-9-3-1-3-1-1-3-2-3-3-3-5"><text:number>-</text:number><text:p text:style-name="table_al">de artikelen 2 en 3 van de Wet op de weerkorpsen;</text:p></text:list-item>
                                  <text:list-item text:style-override="id1-3-2-2-1-2-9-3-1-3-1-1-3-2-3-3-3-6"><text:number>-</text:number><text:p text:style-name="table_al">de artikelen 54 en 55 van de Wet wapens en munitie.</text:p></text:list-item>
                                </text:list></text:list-item>
                            </text:list></text:list-item>
                          <text:list-item text:style-override="id1-3-2-2-1-2-9-3-1-3-1-1-3-3"><text:number>3.</text:number><text:p text:style-name="table_al">Met een veroordeling als bedoeld in het tweede lid wordt gelijk gesteld:</text:p><text:list text:style-name="id1-3-2-2-1-2-9-3-1-3-1-1-3-3-3">
                              <text:list-item text:style-override="id1-3-2-2-1-2-9-3-1-3-1-1-3-3-3-1"><text:number>a.</text:number><text:p text:style-name="table_al">
                                  <text:span text:style-name="nadrukondlijn">vrijwillige betaling</text:span> van een geldsom als bedoeld in artikel 74, tweede lid onder a van het Wetboek van Strafrecht of <text:span text:style-name="nadrukondlijn">artikel 76, derde lid onder a </text:span>van de Algemene wet inzake rijksbelastingen, tenzij de geldsom minder dan 375 euro bedraagt;</text:p></text:list-item>
                              <text:list-item text:style-override="id1-3-2-2-1-2-9-3-1-3-1-1-3-3-3-2"><text:number>b.</text:number><text:p text:style-name="table_al">een bevel tot tenuitvoerlegging van een voorwaardelijke straf.</text:p></text:list-item>
                            </text:list></text:list-item>
                          <text:list-item text:style-override="id1-3-2-2-1-2-9-3-1-3-1-1-3-4"><text:number>4.</text:number><text:p text:style-name="table_al">De periode van vijf jaar, genoemd in het tweede lid, wordt:</text:p><text:list text:style-name="id1-3-2-2-1-2-9-3-1-3-1-1-3-4-3">
                              <text:list-item text:style-override="id1-3-2-2-1-2-9-3-1-3-1-1-3-4-3-1"><text:number>a.</text:number><text:p text:style-name="table_al">bij de weigering van een vergunning teruggerekend vanaf de datum van beslissing op de aanvraag van de vergunning;</text:p></text:list-item>
                              <text:list-item text:style-override="id1-3-2-2-1-2-9-3-1-3-1-1-3-4-3-2"><text:number>b.</text:number><text:p text:style-name="table_al">bij de intrekking van een vergunning teruggerekend vanaf de datum van de intrekking van deze vergunning.</text:p></text:list-item>
                            </text:list></text:list-item>
                          <text:list-item text:style-override="id1-3-2-2-1-2-9-3-1-3-1-1-3-5"><text:number>5.</text:number><text:p text:style-name="table_al">De exploitant of de beheerder is binnen de laatste vijf jaar geen exploitant of beheerder geweest van een seksinrichting of escortbedrijf die voor ten minste een maand door het bevoegde bestuursorgaan is gesloten, of waarvan de vergunning is ingetrokken, tenzij aannemelijk is dat hem terzake geen verwijt treft.</text:p></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3:5 Gedragseisen exploitant en beheerder</text:span>
                        </text:p>
                        <text:list text:style-name="id1-3-2-2-1-2-9-3-1-3-1-2-3">
                          <text:list-item text:style-override="id1-3-2-2-1-2-9-3-1-3-1-2-3-1"><text:number>1.</text:number><text:p text:style-name="table_al">De exploitant en de beheerder:</text:p><text:list text:style-name="id1-3-2-2-1-2-9-3-1-3-1-2-3-1-3">
                              <text:list-item text:style-override="id1-3-2-2-1-2-9-3-1-3-1-2-3-1-3-1"><text:number>a.</text:number><text:p text:style-name="table_al">staan niet onder curatele en zijn niet ontzet uit de ouderlijke macht of de voogdij;</text:p></text:list-item>
                              <text:list-item text:style-override="id1-3-2-2-1-2-9-3-1-3-1-2-3-1-3-2"><text:number>b.</text:number><text:p text:style-name="table_al">zijn niet in enig opzicht van slecht levensgedrag; en</text:p></text:list-item>
                              <text:list-item text:style-override="id1-3-2-2-1-2-9-3-1-3-1-2-3-1-3-3"><text:number>c.</text:number><text:p text:style-name="table_al">hebben de leeftijd van 21 jaar bereikt.</text:p></text:list-item>
                            </text:list></text:list-item>
                          <text:list-item text:style-override="id1-3-2-2-1-2-9-3-1-3-1-2-3-2"><text:number>2.</text:number><text:p text:style-name="table_al">Onverminderd het bepaalde in het eerste lid, zijn de exploitant en de beheerder niet:</text:p><text:list text:style-name="id1-3-2-2-1-2-9-3-1-3-1-2-3-2-3">
                              <text:list-item text:style-override="id1-3-2-2-1-2-9-3-1-3-1-2-3-2-3-1"><text:number>a.</text:number><text:p text:style-name="table_al">met toepassing van de artikel 37 van het Wetboek van Strafrecht in een psychiatrisch ziekenhuis geplaatst of met toepassing van artikel 37a van het Wetboek van Strafrecht ter beschikking gesteld;</text:p></text:list-item>
                              <text:list-item text:style-override="id1-3-2-2-1-2-9-3-1-3-1-2-3-2-3-2"><text:number>b.</text:number><text:p text:style-name="table_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text:list-item>
                              <text:list-item text:style-override="id1-3-2-2-1-2-9-3-1-3-1-2-3-2-3-3"><text:number>c.</text:number><text:p text:style-name="table_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text:list text:style-name="id1-3-2-2-1-2-9-3-1-3-1-2-3-2-3-3-3">
                                  <text:list-item text:style-override="id1-3-2-2-1-2-9-3-1-3-1-2-3-2-3-3-3-1"><text:number>-</text:number><text:p text:style-name="table_al">bepalingen gesteld bij of krachtens de <text:span text:style-name="nadrukvet">Alcoholwet</text:span>, de Opiumwet, de Vreemdelingenwet en de Wet arbeid vreemdelingen;</text:p></text:list-item>
                                  <text:list-item text:style-override="id1-3-2-2-1-2-9-3-1-3-1-2-3-2-3-3-3-2"><text:number>-</text:number><text:p text:style-name="table_al">de artikelen 137c tot en met 137g, 140, 240b, 242 tot en met 249, 252, 250a (oud), 273f, 300 tot en met 303, 416, 417, 417bis, 426, 429quater en 453 van het Wetboek van Strafrecht;</text:p></text:list-item>
                                  <text:list-item text:style-override="id1-3-2-2-1-2-9-3-1-3-1-2-3-2-3-3-3-3"><text:number>-</text:number><text:p text:style-name="table_al">de artikelen 8 en 162, derde lid, alsmede artikel 6 juncto artikel 8 of juncto artikel 163 van de Wegenverkeerswet 1994;</text:p></text:list-item>
                                  <text:list-item text:style-override="id1-3-2-2-1-2-9-3-1-3-1-2-3-2-3-3-3-4"><text:number>-</text:number><text:p text:style-name="table_al">de artikelen 1, onder a, b en d, 13, 14, 27 en 30b van de Wet op de kansspelen;</text:p></text:list-item>
                                  <text:list-item text:style-override="id1-3-2-2-1-2-9-3-1-3-1-2-3-2-3-3-3-5"><text:number>-</text:number><text:p text:style-name="table_al">de artikelen 2 en 3 van de Wet op de weerkorpsen;</text:p></text:list-item>
                                  <text:list-item text:style-override="id1-3-2-2-1-2-9-3-1-3-1-2-3-2-3-3-3-6"><text:number>-</text:number><text:p text:style-name="table_al">de artikelen 54 en 55 van de Wet wapens en munitie.</text:p></text:list-item>
                                </text:list></text:list-item>
                            </text:list></text:list-item>
                        </text:list>
                        <text:list text:style-name="id1-3-2-2-1-2-9-3-1-3-1-2-4">
                          <text:list-item text:style-override="id1-3-2-2-1-2-9-3-1-3-1-2-4-1"><text:number>3.</text:number><text:p text:style-name="table_al">Met een veroordeling als bedoeld in het tweede lid wordt gelijk gesteld:</text:p><text:list text:style-name="id1-3-2-2-1-2-9-3-1-3-1-2-4-1-3">
                              <text:list-item text:style-override="id1-3-2-2-1-2-9-3-1-3-1-2-4-1-3-1"><text:number>a.</text:number><text:p text:style-name="table_al">
                                  <text:span text:style-name="nadrukvet">
                                    <text:span text:style-name="nadrukondlijn">betaling</text:span>
                                  </text:span> van een geldsom als bedoeld in artikel 74, tweede lid onder a van het Wetboek van Strafrecht <text:span text:style-name="nadrukvet"><text:span text:style-name="nadrukondlijn">of artikel 76, tweede lid,</text:span></text:span> van de Algemene wet inzake rijksbelastingen, tenzij de geldsom minder dan 375 euro bedraagt;</text:p></text:list-item>
                              <text:list-item text:style-override="id1-3-2-2-1-2-9-3-1-3-1-2-4-1-3-2"><text:number>b.</text:number><text:p text:style-name="table_al">een bevel tot tenuitvoerlegging van een voorwaardelijke straf.</text:p></text:list-item>
                            </text:list></text:list-item>
                          <text:list-item text:style-override="id1-3-2-2-1-2-9-3-1-3-1-2-4-2"><text:number>4.</text:number><text:p text:style-name="table_al">De periode van vijf jaar, genoemd in het tweede lid, wordt:</text:p><text:list text:style-name="id1-3-2-2-1-2-9-3-1-3-1-2-4-2-3">
                              <text:list-item text:style-override="id1-3-2-2-1-2-9-3-1-3-1-2-4-2-3-1"><text:number>a.</text:number><text:p text:style-name="table_al">bij de weigering van een vergunning teruggerekend vanaf de datum van beslissing op de aanvraag van de vergunning;</text:p></text:list-item>
                              <text:list-item text:style-override="id1-3-2-2-1-2-9-3-1-3-1-2-4-2-3-2"><text:number>b.</text:number><text:p text:style-name="table_al">bij de intrekking van een vergunning teruggerekend vanaf de datum van de intrekking van deze vergunning.</text:p></text:list-item>
                            </text:list></text:list-item>
                          <text:list-item text:style-override="id1-3-2-2-1-2-9-3-1-3-1-2-4-3"><text:number>5.</text:number><text:p text:style-name="table_al">De exploitant of de beheerder is binnen de laatste vijf jaar geen exploitant of beheerder geweest van een seksinrichting of escortbedrijf die voor ten minste een maand door het bevoegde bestuursorgaan is gesloten, of waarvan de vergunning is ingetrokken, tenzij aannemelijk is dat hem terzake geen verwijt treft.</text:p></text:list-item>
                        </text:list>
                      </table:table-cell>
                    </table:table-row>
                  
                </table:table>
              <text:p text:style-name="table_bottom"/></text:section></draw:text-box></draw:frame></text:p>
              </text:list-item>
              <text:list-item text:style-override="id1-3-2-2-1-2-10">
                <text:number>J.</text:number>
                <text:p text:style-name="al">Afdeling 5 van hoofdstuk 4 wordt als volgt gewijzigd:</text:p>
                <text:p><draw:frame draw:style-name="lidiv"><draw:text-box ofo:max-width="15.3cm" ofo:min-height="1cm" ofo:min-width="5cm"><text:section text:name="table_id1-3-2-2-1-2-10-3" text:style-name="table"><text:p text:style-name="table_top"/>
                <table:table table:style-name="tgroup">
                  <table:table-column table:style-name="id1-3-2-2-1-2-10-3-1-1"/>
                  <table:table-column table:style-name="id1-3-2-2-1-2-10-3-1-2"/>
                  
                    <table:table-row table:style-name="row">
                      <table:table-cell table:style-name="cell_frame_all" table:number-rows-spanned="1" table:number-columns-spanned="1">
                        <text:p text:style-name="table_al">
                          <text:span text:style-name="nadrukvet">Bestaande tekst</text:span>
                        </text:p>
                        <text:p text:style-name="table_al">
                          <text:span text:style-name="nadrukvet">
                            <text:span text:style-name="nadrukondlijn">Artikel 5 Kamperen</text:span>
                          </text:span>
                          <text:span text:style-name="nadrukvet"> buiten kampeerterreinen</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ondlijn">Afdeling 5. Overnachten</text:span>
                          </text:span>
                          <text:span text:style-name="nadrukvet"> buiten kampeerterreinen</text:span>
                        </text:p>
                      </table:table-cell>
                    </table:table-row>
                  
                </table:table>
              <text:p text:style-name="table_bottom"/></text:section></draw:text-box></draw:frame></text:p>
              </text:list-item>
              <text:list-item text:style-override="id1-3-2-2-1-2-11">
                <text:number>K.</text:number>
                <text:p text:style-name="al">Artikel 4:17 wordt ingevoegd:</text:p>
                <text:p><draw:frame draw:style-name="lidiv"><draw:text-box ofo:max-width="15.3cm" ofo:min-height="1cm" ofo:min-width="5cm"><text:section text:name="table_id1-3-2-2-1-2-11-3" text:style-name="table"><text:p text:style-name="table_top"/>
                <table:table table:style-name="tgroup">
                  <table:table-column table:style-name="id1-3-2-2-1-2-11-3-1-1"/>
                  <table:table-column table:style-name="id1-3-2-2-1-2-1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ondlijn">Artikel 4:17 Definitie </text:span>
                          </text:span>
                        </text:p>
                        <text:p text:style-name="table_al">
                          <text:span text:style-name="nadrukvet">
                            <text:span text:style-name="nadrukondlijn">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span>
                        </text:p>
                      </table:table-cell>
                    </table:table-row>
                  
                </table:table>
              <text:p text:style-name="table_bottom"/></text:section></draw:text-box></draw:frame></text:p>
              </text:list-item>
              <text:list-item text:style-override="id1-3-2-2-1-2-12">
                <text:number>L.</text:number>
                <text:p text:style-name="al">Artikel 4:18 wordt ingevoegd:</text:p>
                <text:p><draw:frame draw:style-name="lidiv"><draw:text-box ofo:max-width="15.3cm" ofo:min-height="1cm" ofo:min-width="5cm"><text:section text:name="table_id1-3-2-2-1-2-12-3" text:style-name="table"><text:p text:style-name="table_top"/>
                <table:table table:style-name="tgroup">
                  <table:table-column table:style-name="id1-3-2-2-1-2-12-3-1-1"/>
                  <table:table-column table:style-name="id1-3-2-2-1-2-12-3-1-2"/>
                  
                    <table:table-row table:style-name="row">
                      <table:table-cell table:style-name="cell_frame_all" table:number-rows-spanned="1" table:number-columns-spanned="1">
                        <text:p text:style-name="table_al">
                          <text:span text:style-name="nadrukvet">Bestaande tekst</text:span>
                        </text:p>
                        <text:p text:style-name="table_al">
                          <text:span text:style-name="nadrukve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ondlijn">Artikel 4:18 Nachtverblijf buiten kampeerterreinen</text:span>
                          </text:span>
                        </text:p>
                        <text:list text:style-name="id1-3-2-2-1-2-12-3-1-3-1-2-3">
                          <text:list-item text:style-override="id1-3-2-2-1-2-12-3-1-3-1-2-3-1"><text:number>1.</text:number><text:p text:style-name="table_al">
                              <text:span text:style-name="nadrukvet">
                                <text:span text:style-name="nadrukondlijn">Het is verboden een kampeermiddel of een voertuig ten behoeve van nachtverblijf te plaatsen of te houden buiten een kampeerterrein dat als zodanig in het bestemmingsplan, de beheersverordening, exploitatieplan of een voorbereidingsbesluit is bestemd of mede bestemd. </text:span>
                              </text:span>
                            </text:p></text:list-item>
                          <text:list-item text:style-override="id1-3-2-2-1-2-12-3-1-3-1-2-3-2"><text:number>2.</text:number><text:p text:style-name="table_al">
                              <text:span text:style-name="nadrukvet">
                                <text:span text:style-name="nadrukondlijn">Het verbod geldt niet voor:</text:span>
                              </text:span>
                            </text:p><text:list text:style-name="id1-3-2-2-1-2-12-3-1-3-1-2-3-2-3">
                              <text:list-item text:style-override="id1-3-2-2-1-2-12-3-1-3-1-2-3-2-3-1"><text:number>a.</text:number><text:p text:style-name="table_al">
                                  <text:span text:style-name="nadrukvet">
                                    <text:span text:style-name="nadrukondlijn">kampeermiddelen en voertuigen voor eigen gebruik door de rechthebbende op een terrein bij een woning;</text:span>
                                  </text:span>
                                </text:p></text:list-item>
                              <text:list-item text:style-override="id1-3-2-2-1-2-12-3-1-3-1-2-3-2-3-2"><text:number>b.</text:number><text:p text:style-name="table_al">
                                  <text:span text:style-name="nadrukvet">
                                    <text:span text:style-name="nadrukondlijn">vrachtauto’s als bedoeld in artikel 1 van het Reglement verkeersregels en verkeertekens 1990.</text:span>
                                  </text:span>
                                </text:p></text:list-item>
                            </text:list></text:list-item>
                        </text:list>
                      </table:table-cell>
                    </table:table-row>
                  
                </table:table>
              <text:p text:style-name="table_bottom"/></text:section></draw:text-box></draw:frame></text:p>
              </text:list-item>
              <text:list-item text:style-override="id1-3-2-2-1-2-13">
                <text:number>M.</text:number>
                <text:p text:style-name="al">Artikel 4:19 wordt ingevoegd:</text:p>
                <text:p><draw:frame draw:style-name="lidiv"><draw:text-box ofo:max-width="15.3cm" ofo:min-height="1cm" ofo:min-width="5cm"><text:section text:name="table_id1-3-2-2-1-2-13-3" text:style-name="table"><text:p text:style-name="table_top"/>
                <table:table table:style-name="tgroup">
                  <table:table-column table:style-name="id1-3-2-2-1-2-13-3-1-1"/>
                  <table:table-column table:style-name="id1-3-2-2-1-2-13-3-1-2"/>
                  
                    <table:table-row table:style-name="row">
                      <table:table-cell table:style-name="cell_frame_all" table:number-rows-spanned="1" table:number-columns-spanned="1">
                        <text:p text:style-name="table_al">
                          <text:span text:style-name="nadrukvet">Bestaande tekst</text:span>
                        </text:p>
                        <text:p text:style-name="table_al">
                          <text:span text:style-name="nadrukvet">--</text:span>
                        </text:p>
                      </table:table-cell>
                      <table:table-cell table:style-name="cell_frame_all" table:number-rows-spanned="1" table:number-columns-spanned="1">
                        <text:p text:style-name="table_al">
                          <text:span text:style-name="nadrukvet">Nieuwe tekst</text:span>
                        </text:p>
                        <text:p text:style-name="table_al">
                          <text:span text:style-name="nadrukvet">
                            <text:span text:style-name="nadrukondlijn">Artikel 4:19 Aanwijzen overnachtingsplaatsen</text:span>
                          </text:span>
                        </text:p>
                        <text:list text:style-name="id1-3-2-2-1-2-13-3-1-3-1-2-3">
                          <text:list-item text:style-override="id1-3-2-2-1-2-13-3-1-3-1-2-3-1"><text:number>1.</text:number><text:p text:style-name="table_al">
                              <text:span text:style-name="nadrukvet">
                                <text:span text:style-name="nadrukondlijn">Artikel 4:18, eerste lid, is niet van toepassing op door het college aangewezen plaatsen en voor door het college aangewezen kampeermiddelen of voertuigen met een maximumduur van 72 uur achtereen.</text:span>
                              </text:span>
                            </text:p></text:list-item>
                          <text:list-item text:style-override="id1-3-2-2-1-2-13-3-1-3-1-2-3-2"><text:number>2.</text:number><text:p text:style-name="table_al">
                              <text:span text:style-name="nadrukvet">
                                <text:span text:style-name="nadrukondlijn">Het college kan daarbij nadere regels stellen ter bescherming van: </text:span>
                              </text:span>
                            </text:p><text:list text:style-name="id1-3-2-2-1-2-13-3-1-3-1-2-3-2-3">
                              <text:list-item text:style-override="id1-3-2-2-1-2-13-3-1-3-1-2-3-2-3-1"><text:number>a.</text:number><text:p text:style-name="table_al">
                                  <text:span text:style-name="nadrukvet">
                                    <text:span text:style-name="nadrukondlijn">natuur en landschap; of </text:span>
                                  </text:span>
                                </text:p></text:list-item>
                              <text:list-item text:style-override="id1-3-2-2-1-2-13-3-1-3-1-2-3-2-3-2"><text:number>b.</text:number><text:p text:style-name="table_al">
                                  <text:span text:style-name="nadrukvet">
                                    <text:span text:style-name="nadrukondlijn">een stadsgezicht.</text:span>
                                  </text:span>
                                </text:p></text:list-item>
                            </text:list></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bekendmaking in werking.</text:p>
            <text:p text:style-name="al"/>
          </text:section>
        </text:section>
        <text:section text:name="regeling-sluiting_id1-3-2-3" text:style-name="regeling-sluiting">
          <text:section text:name="ondertekening_id1-3-2-3-1">
            <text:p><text:span text:style-name="functie">Aldus besloten in de openbare vergadering van de raad, gehouden op 23 december 2021</text:span></text:p>
          </text:section>
          <text:section text:name="ondertekening_id1-3-2-3-2">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2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op.referentienummer">Nr. 126-2021 </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1-12-24</meta:user-defined>
    <meta:user-defined meta:name="DCTERMS.W3CDTF/OVERHEIDop.jaargang">2021</meta:user-defined>
    <meta:user-defined meta:name="OVERHEIDop.publicationIssue">478250</meta:user-defined>
    <meta:user-defined meta:name="OVERHEIDop.betreftRegeling">CVDR321083_20</meta:user-defined>
    <meta:user-defined meta:name="xs:date/OVERHEIDop.startdatum">2021-12-25</meta:user-defined>
    <meta:user-defined meta:name="OVERHEIDop.GmbID/DC.identifier">gmb-2021-478250</meta:user-defined>
    <meta:user-defined meta:name="OVERHEIDop.versieInformatie"/>
  </office:meta>
</office:document-meta>
</file>