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Dadelboom 25 in Uitgeest, het vergroten van de woning aan de voorzijde, datum ontvangst 16 december 2021 (WABO21024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82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Dadelboom 25 in Uitgeest, het vergroten van de woning aan de voorzijde, datum ontvangst 16 december 2021 (WABO2102404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248</meta:user-defined>
    <meta:user-defined meta:name="OVERHEIDop.GmbID/DC.identifier">gmb-2021-478248</meta:user-defined>
    <meta:user-defined meta:name="OVERHEIDop.versieInformatie"/>
  </office:meta>
</office:document-meta>
</file>