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7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571</text:p>
            <text:p text:style-name="common-al">Omschrijving: vervangen van daken tbv verduurzaming van de woningen</text:p>
            <text:p text:style-name="common-al">Adres:  Generaal Dibbetslaan 87 t/m 93 en Generaal Marshallweg 19 t/m 27</text:p>
            <text:p text:style-name="common-al">Datum ontvangst: 23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24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4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4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71</meta:user-defined>
    <meta:user-defined meta:name="DCTERMS.abstract">vervangen van daken tbv verduurzaming van de woning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V21/47571: Ingekomen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246</meta:user-defined>
    <meta:user-defined meta:name="OVERHEIDop.GmbID/DC.identifier">gmb-2021-478246</meta:user-defined>
    <meta:user-defined meta:name="OVERHEIDop.versieInformatie"/>
  </office:meta>
</office:document-meta>
</file>