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en het aanleggen van een tijdelijke in/uitrit, Nova Zemblastraat Breda, Rijpstraat Breda, Bontekoestraat Breda, Spitsbergenstraat Breda, Nansewe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766</text:p>
            <text:p text:style-name="common-al">Verzenddatum besluit: 24-12-2021</text:p>
            <text:p text:style-name="common-al">Locatie: Nova Zemblastraat Breda, Rijpstraat Breda, Bontekoestraat Breda, Spitsbergenstraat Breda, Nanseweg</text:p>
            <text:p text:style-name="common-al">Projectomschrijving: het opslaan van roerende zaken en het aanleggen van een tijdelijke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824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4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4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766</meta:user-defined>
    <meta:user-defined meta:name="DCTERMS.abstract">het opslaan van roerende zaken en het aanleggen van een tijdelijke in/uitrit</meta:user-defined>
    <dc:language>nl</dc:language>
    <meta:user-defined meta:name="OVERHEIDop.locatietype/OVERHEIDop.gebiedsmarkering">Punt</meta:user-defined>
    <meta:user-defined meta:name="DC.title">Verleende omgevingsvergunning met reguliere procedure, het opslaan van roerende zaken en het aanleggen van een tijdelijke in/uitrit, Nova Zemblastraat Breda, Rijpstraat Breda, Bontekoestraat Breda, Spitsbergenstraat Breda, Nanseweg</meta:user-defined>
    <meta:user-defined meta:name="DCTERMS.W3CDTF/DCTERMS.available">2021-12-28</meta:user-defined>
    <meta:user-defined meta:name="DCTERMS.W3CDTF/OVERHEIDop.jaargang">2021</meta:user-defined>
    <meta:user-defined meta:name="OVERHEIDop.publicationIssue">478241</meta:user-defined>
    <meta:user-defined meta:name="OVERHEIDop.GmbID/DC.identifier">gmb-2021-478241</meta:user-defined>
    <meta:user-defined meta:name="OVERHEIDop.versieInformatie"/>
  </office:meta>
</office:document-meta>
</file>