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6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566</text:p>
            <text:p text:style-name="common-al">Omschrijving: bouwen van 14 woningen, 2 maisonettes en 24 appartementen met parkeergarage, aansluitend op de bestaande parkeergarage van Meerrijk / Meergras blok D2 en D3</text:p>
            <text:p text:style-name="common-al">Adres:  Meergras (ongenummerd)</text:p>
            <text:p text:style-name="common-al">Datum ontvangst: 23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23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23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566</meta:user-defined>
    <meta:user-defined meta:name="DCTERMS.abstract">bouwen van 14 woningen, 2 maisonettes en 24 appartementen met parkeergarage, aansluitend op de bestaande parkeergarage van Meerrijk / Meergras blok D2 en D3</meta:user-defined>
    <dc:language>nl</dc:language>
    <meta:user-defined meta:name="OVERHEIDop.locatietype/OVERHEIDop.gebiedsmarkering">Weg</meta:user-defined>
    <meta:user-defined meta:name="DC.title">V21/47566: Ingekomen omgevingsvergunnin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232</meta:user-defined>
    <meta:user-defined meta:name="OVERHEIDop.GmbID/DC.identifier">gmb-2021-478232</meta:user-defined>
    <meta:user-defined meta:name="OVERHEIDop.versieInformatie"/>
  </office:meta>
</office:document-meta>
</file>