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Schieringerweg t.h.v. nr. 165 te Leeuwarden, (11044996) 1 Fraxinus excelsio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7823</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23</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23</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3987 580631</meta:user-defined>
    <meta:user-defined meta:name="DC.title">Ingekomen kapmelding Schieringerweg t.h.v. nr. 165 te Leeuwarden, (11044996) 1 Fraxinus excelsior.</meta:user-defined>
    <meta:user-defined meta:name="OVERHEID.PostcodeHuisnummer/OVERHEIDop.postcodeHuisnummer">8924HT 165</meta:user-defined>
    <meta:user-defined meta:name="OVERHEIDop.straatnaam">Schieringerweg</meta:user-defined>
    <meta:user-defined meta:name="OVERHEIDop.woonplaats">Leeuwarden</meta:user-defined>
    <meta:user-defined meta:name="DCTERMS.W3CDTF/DCTERMS.available">2021-02-16</meta:user-defined>
    <meta:user-defined meta:name="DCTERMS.W3CDTF/OVERHEIDop.jaargang">2021</meta:user-defined>
    <meta:user-defined meta:name="OVERHEIDop.publicationIssue">47823</meta:user-defined>
    <meta:user-defined meta:name="OVERHEIDop.GmbID/DC.identifier">gmb-2021-47823</meta:user-defined>
    <meta:user-defined meta:name="OVERHEIDop.versieInformatie"/>
  </office:meta>
</office:document-meta>
</file>