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dder van Catsweg 681-687 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Omgevingsdienst Midden-Holland (ODMH) namens de gemeente Gouda besloten om de beslistermijn voor de aanvraag met kenmerk 2021312488 voor het realiseren van twee tijdelijke bouwuitritten op de locatie Ridder van Catsweg 681-687 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821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Ridder van Catsweg 681-687  in Gouda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14</meta:user-defined>
    <meta:user-defined meta:name="OVERHEIDop.GmbID/DC.identifier">gmb-2021-478214</meta:user-defined>
    <meta:user-defined meta:name="OVERHEIDop.versieInformatie"/>
  </office:meta>
</office:document-meta>
</file>