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ijkweg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21 besloten om de beslistermijn voor de aanvraag met zaaknummer HZ_WABO-21-2126 voor het in gebruik nemen van een deel van de sportkantine van SC Muiderberg als BSO op locatie Dijkweg 1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2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sbesluit omgevingsvergunning Dijkweg 10 te Muider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05</meta:user-defined>
    <meta:user-defined meta:name="OVERHEIDop.GmbID/DC.identifier">gmb-2021-478205</meta:user-defined>
    <meta:user-defined meta:name="OVERHEIDop.versieInformatie"/>
  </office:meta>
</office:document-meta>
</file>