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kanaal sectie E 2677, sectie O 1784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emskanaal met aansluitende percelen, kadastrale gemeente Slochteren sectie O 1784, sectie E 2677, voor het verwijderen van Zinker ST200 in het Eemskanaal, 23 december 2021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820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0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0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Eemskanaal sectie E 2677, sectie O 1784 aanvraag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204</meta:user-defined>
    <meta:user-defined meta:name="OVERHEIDop.GmbID/DC.identifier">gmb-2021-478204</meta:user-defined>
    <meta:user-defined meta:name="OVERHEIDop.versieInformatie"/>
  </office:meta>
</office:document-meta>
</file>