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ventie- en Handhavingsplan alcohol gemeente Tholen 2022-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Tholen;</text:p>
            <text:p text:style-name="common-al">gelezen het voorstel van het college van burgemeester en wethouders d.d. 2 november 2021;</text:p>
            <text:p text:style-name="common-al">b e s l u i t :</text:p>
            <text:p text:style-name="last-al">het Preventie- en Handhavingsplan alcohol gemeente Tholen 2022- 2025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raad van de gemeente Tholen in zijn openbare vergadering van 9 december 2021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w.g. M.L.P. Sijbers, </text:span></text:p>
            <text:p><text:span text:style-name="functie">voorzitter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w.g. L. Vermeij,</text:span></text:p>
            <text:p><text:span text:style-name="functie">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82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reventie- en Handhavingsplan alcohol gemeente Tholen 2022- 2025</meta:user-defined>
    <meta:user-defined meta:name="DCTERMS.W3CDTF/DCTERMS.available">2021-12-29</meta:user-defined>
    <meta:user-defined meta:name="DCTERMS.W3CDTF/OVERHEIDop.jaargang">2021</meta:user-defined>
    <meta:user-defined meta:name="OVERHEIDop.externeBijlage">Bijlage 1 Preventie- en Handhavingsplan alcohol|exb-2021-76155</meta:user-defined>
    <meta:user-defined meta:name="OVERHEIDop.publicationIssue">478202</meta:user-defined>
    <meta:user-defined meta:name="OVERHEIDop.GmbID/DC.identifier">gmb-2021-478202</meta:user-defined>
    <meta:user-defined meta:name="OVERHEIDop.versieInformatie"/>
  </office:meta>
</office:document-meta>
</file>