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Hofje van Holtlant 32 2352GE Leiderdorp, LDPZ2021-000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fje van Holtlant 32 2352GE Leiderdorp</text:p>
            <text:p text:style-name="common-al">Zaaknummer: LDPZ2021-000390</text:p>
            <text:p text:style-name="common-al">Datum ontvangst aanvraag: 24-12-2021 00:00</text:p>
            <text:p text:style-name="common-al">Omschrijving: plaatsen van een dakkapel op het voordakvlak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82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90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voordakvlak, Hofje van Holtlant 32 2352GE Leiderdorp, LDPZ2021-000390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00</meta:user-defined>
    <meta:user-defined meta:name="OVERHEIDop.GmbID/DC.identifier">gmb-2021-478200</meta:user-defined>
    <meta:user-defined meta:name="OVERHEIDop.versieInformatie"/>
  </office:meta>
</office:document-meta>
</file>