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te Gennep: het tijdelijk plaatsen van containers en steigers i.v.m. grootonderhoud woningcomplexen Brugstraat te Gennep (verzenddatum: 11 februari 2021) 2021-0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containers i.v.m. grootonderhoud woningcomplexen Brugstraat te te Pr. Bernhardlaan te Gennep 2021-0056</text:p>
            <text:p text:style-name="common-al">
            <text:span text:style-name="nadrukvet">Verzenddatum</text:span>
          </text:p>
            <text:p text:style-name="common-al">Dit besluit is verzonden op 11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78.81 412269.69</meta:user-defined>
    <meta:user-defined meta:name="DC.title">Vergunning obstakels op openbare weg te Gennep: het tijdelijk plaatsen van containers en steigers i.v.m. grootonderhoud woningcomplexen Brugstraat te Gennep (verzenddatum: 11 februari 2021) 2021-0056</meta:user-defined>
    <meta:user-defined meta:name="OVERHEID.PostcodeHuisnummer/OVERHEIDop.postcodeHuisnummer">6591BE 50</meta:user-defined>
    <meta:user-defined meta:name="OVERHEIDop.straatnaam">Brugstraat</meta:user-defined>
    <meta:user-defined meta:name="OVERHEIDop.woonplaats">Gennep</meta:user-defined>
    <meta:user-defined meta:name="DCTERMS.W3CDTF/DCTERMS.available">2021-02-23</meta:user-defined>
    <meta:user-defined meta:name="DCTERMS.W3CDTF/OVERHEIDop.jaargang">2021</meta:user-defined>
    <meta:user-defined meta:name="OVERHEIDop.publicationIssue">47820</meta:user-defined>
    <meta:user-defined meta:name="OVERHEIDop.GmbID/DC.identifier">gmb-2021-47820</meta:user-defined>
    <meta:user-defined meta:name="OVERHEIDop.versieInformatie"/>
  </office:meta>
</office:document-meta>
</file>