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3*"/>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9 november 2021;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gemeentelijke begraafplaatsen Rhoon en Poortugaal;</text:p>
              </text:list-item>
              <text:list-item text:style-override="id1-3-2-2-1-3-2">
                <text:number>-</text:number>
                <text:p text:style-name="al">eigen graf: een particulier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particulier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urnennis: een algemene ruimte in een urnenmuur bij de gemeente in beheer, waarin een Rechthebbende gelegenheid wordt gegeven tot het doen bijzetten van een of meer asbussen met of zonder urnen;</text:p>
              </text:list-item>
              <text:list-item text:style-override="id1-3-2-2-1-3-6">
                <text:number>-</text:number>
                <text:p text:style-name="al">asbus: een bus ter berging van as van een overledene;</text:p>
              </text:list-item>
              <text:list-item text:style-override="id1-3-2-2-1-3-7">
                <text:number>-</text:number>
                <text:p text:style-name="al">urn: een voorwerp ter berging van één of meer asbussen;</text:p>
              </text:list-item>
              <text:list-item text:style-override="id1-3-2-2-1-3-8">
                <text:number>-</text:number>
                <text:p text:style-name="al">buitengewone uren: uren die niet liggen:</text:p>
                <text:list text:style-name="id1-3-2-2-1-3-8-3">
                  <text:list-item text:style-override="id1-3-2-2-1-3-8-3-1">
                    <text:number>-</text:number>
                    <text:p text:style-name="al">tussen 09.00 en 16.00 uur op werkdagen; en</text:p>
                  </text:list-item>
                  <text:list-item text:style-override="id1-3-2-2-1-3-8-3-2">
                    <text:number>-</text:number>
                    <text:p text:style-name="al">tussen 09.00 en 14.00 uur op zater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van de tarieventabel, worden geheven bij wege van aanslag.</text:p>
              </text:list-item>
              <text:list-item text:style-override="id1-3-2-2-7-3">
                <text:number>2.</text:number>
                <text:p text:style-name="al">Andere rechten als die bedoeld in hoofdstuk 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 de aanva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1' van 26 april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 1. </text:number>
                <text:p text:style-name="al"> Deze verordening treedt in werking met ingang van de dag na publicatie.</text:p>
              </text:list-item>
              <text:list-item text:style-override="id1-3-2-2-13-3">
                <text:number> 2. </text:number>
                <text:p text:style-name="al"> De datum van ingang van de heffing is 1 januari 2022.</text:p>
              </text:list-item>
              <text:list-item text:style-override="id1-3-2-2-13-4">
                <text:number> 3. </text:number>
                <text:p text:style-name="al"> Deze verordening wordt aangehaald als: 'Verordening Lijkbezorgingsrechten 2022'.</text:p>
              </text:list-item>
            </text:list>
          </text:section>
        </text:section>
        <text:section text:name="regeling-sluiting_id1-3-2-3" text:style-name="regeling-sluiting">
          <text:section text:name="ondertekening_id1-3-2-3-1">
            <text:p><text:span text:style-name="functie">Aldus besloten in de openbare vergadering van de raad, gehouden op 20 dec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Leendert Groenenboom</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Jolanda de Witte</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lijkbezorgingsrechten 2022 <text:span text:style-name="nadrukvet">behorende bij de Verordening lijkbezorgingsrechten 2022 </text:spa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Verlenen van rechten (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text:p>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articulier graf in Poortugaal (1 diep) voor een periode van 20 jaar</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in Poortugaal (1 diep) voor onbepaalde tijd</text:p>
                </table:table-cell>
                <table:table-cell table:style-name="entry" table:number-rows-spanned="1" table:number-columns-spanned="1">
                  <text:p text:style-name="table_al">€ 5.46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dubbel graf in Poortugaal (1 diep) voor een periode van 20 jaar</text:p>
                </table:table-cell>
                <table:table-cell table:style-name="entry" table:number-rows-spanned="1" table:number-columns-spanned="1">
                  <text:p text:style-name="table_al">€ 3.41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dubbel graf in Poortugaal (1 diep) voor onbepaalde tijd</text:p>
                </table:table-cell>
                <table:table-cell table:style-name="entry" table:number-rows-spanned="1" table:number-columns-spanned="1">
                  <text:p text:style-name="table_al">€ 11.10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in Rhoon (2 diep) voor een periode van 20 jaar</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in Rhoon (2 diep) voor onbepaalde tijd</text:p>
                </table:table-cell>
                <table:table-cell table:style-name="entry" table:number-rows-spanned="1" table:number-columns-spanned="1">
                  <text:p text:style-name="table_al">€ 8.95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foetusgraf voor een periode van 80 jaar</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articulier kindergraf voor een periode van 80 jaar</text:p>
                </table:table-cell>
                <table:table-cell table:style-name="entry" table:number-rows-spanned="1" table:number-columns-spanned="1">
                  <text:p text:style-name="table_al">€ 3.42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articulier foetus of kindergraf voor en periode van 80 jaar voor rechthebbenden volgens artikel 16.13 van de "Verordening algemene begraafplaatsen Albrandswaard 2021 inwoners Albrandswaar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uitsluitend recht op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articulier graf (1 diep)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articulier dubbel graf (1 diep)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3.41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articulier graf en grafkelder in Rhoon (2 diep)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Uitgifte algemen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ter beschikking stellen van een algemeen graf voor een periode van 15 jaar (Rhoon grafkelder 2 diep, Poortugaal zandgraf 1diep)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door of vanwege de gemeente onderhouden van de begraafplaats wordt geheven voor een algemeen graf voor een periode van 1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an een persoon vanaf 18 jaar</text:p>
                </table:table-cell>
                <table:table-cell table:style-name="entry" table:number-rows-spanned="1" table:number-columns-spanned="1">
                  <text:p text:style-name="table_al">€ 1.3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n een foetus of kind tot 1 jaar</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een kind tussen 1 en 18 jaar</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an een kind beneden 18 jaar welk wordt begraven in een particulier graf, particulier foetus- of kindergraf waarvan de rechthebbende is ingeschreven in de Gemeente Albrandswaard, conform artikel 16.13 van de "Verordening algemene begraafplaatsen Albrandswaard 202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op buitengewone uren wordt het tarief bedoeld in 3.1.1 tot en met 3.1.3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aterdag tot 12.00 uu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Zaterdag na 12.00 uur</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Zon- en feestdagen (alleen in uitzonderlijke gevalle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gebruik van de geluidsinstallatie wordt geheven per begrafen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inschrijven en overboeken van particulieren graven en urnen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Overboeking particuliergra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xt:span>
                    <text:span text:style-name="nadrukvet">Asbe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recht op een asbestemming wordt geheven bij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urnengraf, 2 urnen voor een periode van 10 jaa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urnengraf, 2 urnen voor een periode van 20 jaar</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een urnennis, 2 urnen voor een periode van 10 jaar</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 een urnennis, voor een periode van 20 jaar</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gen van het recht op een asbestemm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Urnengraf,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rnennis,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of bijzetten van asbus of urn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Onderhoudskosten begraafplaats en</text:span>
                    <text:span text:style-name="nadrukvet"/>
                    <text:span text:style-name="nadrukvet">grafbedekking 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de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particulier graf voor een periode van 5 jaar (Rhoon 2 diep)</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graf voor een periode van 10 jaar (Rhoon 2 diep)</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graf voor een periode van 20 jaar (Rhoon 2 diep)</text:p>
                </table:table-cell>
                <table:table-cell table:style-name="entry" table:number-rows-spanned="1" table:number-columns-spanned="1">
                  <text:p text:style-name="table_al">€ 1.31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 graf voor een periode van 5 jaar (Poortugaal en Rhoon 1 diep)</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een particulier graf voor een periode van 10 jaar (Poortugaal en Rhoon 1 diep)</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een particulier graf voor een periode van 20 jaar (Poortugaal en Rhoon 1 diep)</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een particulier dubbel graf voor een periode van 5 jaar (Poortugaal 1 diep)</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oor een particulier dubbelgr af voor een periode van 10 jaar (Poortugaal 1 diep)</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oor een particulier dubbel graf voor een periode van 20 jaar (Poortugaal 1 diep)</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6.1.10</text:p>
                </table:table-cell>
                <table:table-cell table:style-name="entry" table:number-rows-spanned="1" table:number-columns-spanned="1">
                  <text:p text:style-name="table_al">voor een particulier urnengraf voor een periode van 5 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particulier urnengraf voor een periode van 10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particulier urnengraf voor een periode van 20 jaa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voor een particuliere urnennis voor een periode van 20 jaa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6.1.16</text:p>
                </table:table-cell>
                <table:table-cell table:style-name="entry" table:number-rows-spanned="1" table:number-columns-spanned="1">
                  <text:p text:style-name="table_al">voor een particulier graf voor onbepaalde tijd</text:p>
                </table:table-cell>
                <table:table-cell table:style-name="entry" table:number-rows-spanned="1" table:number-columns-spanned="1">
                  <text:p text:style-name="table_al">€ 4.375,00</text:p>
                </table:table-cell>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voor een particulier kindergraf voor een periode van 80 jaar</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6.1.18</text:p>
                </table:table-cell>
                <table:table-cell table:style-name="entry" table:number-rows-spanned="1" table:number-columns-spanned="1">
                  <text:p text:style-name="table_al">voor een particulier foetusgraf voor een periode van 80 jaar</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6.1.19</text:p>
                </table:table-cell>
                <table:table-cell table:style-name="entry" table:number-rows-spanned="1" table:number-columns-spanned="1">
                  <text:p text:style-name="table_al">voor een particulier foetus of kindergraf waarvan de rechthebbende is ingeschreven in de Gemeente Albrandswaard, conform artikel 16.13 van de "Verordening algemene begraafplaatsen Albrandswaard 202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1.20</text:p>
                </table:table-cell>
                <table:table-cell table:style-name="entry" table:number-rows-spanned="1" table:number-columns-spanned="1">
                  <text:p text:style-name="table_al">Onderhoudskosten per jaargraf 2 diep (via heffin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Onderhoudskosten per jaar graf 1 diep (via heff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Onderhoudskosten per jaar (via heffing) voor een dubbel graf (Poortugaal 1 diep)</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voor een particulier graf voor onbepaalde tijd, onderhoud monument</text:p>
                </table:table-cell>
                <table:table-cell table:style-name="entry" table:number-rows-spanned="1" table:number-columns-spanned="1">
                  <text:p text:style-name="table_al">€ 4.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span text:style-name="nadrukvet"> Vergunning gedenkt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lenen van een vergunning voor het hebben van gedenkteken wordt gehev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pgraven, herbegraven, verstrooi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ten behoeve van herbegraven of cremati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het opgraven van een stoffelijk overschot of overblijfselen van een stoffelijk overschot</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schudden van het graf wordt geheven</text:p>
                </table:table-cell>
                <table:table-cell table:style-name="entry" table:number-rows-spanned="1" table:number-columns-spanned="1">
                  <text:p text:style-name="table_al">€ 1.190,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2.03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10,00</text:p>
                </table:table-cell>
              </table:table-row>
            </table:table>
            <text:p text:style-name="table_bottom"/>
          </text:section>
          <text:p text:style-name="al"/>
          <text:p text:style-name="al">
          <text:span text:style-name="nadrukvet">Inwerkingtreding en citeertitel</text:span>
          <text:span text:style-name="nadrukvet"/>
          <text:span text:style-name="nadrukvet"/>
        </text:p>
          <text:list text:style-name="id1-3-2-4-5">
            <text:list-item text:style-override="id1-3-2-4-5-1">
              <text:number>1.</text:number>
              <text:p text:style-name="al">De tarieventabel lijkbezorgingsrechten 2021 van 26 april 2021 wordt ingetrokken met ingang van de in het derde lid genoemde datum van ingang van de heffing, met dien verstande dat zij van toepassing blijft op de belastbare feiten die zich voor die datum hebben voorgedaan.</text:p>
            </text:list-item>
            <text:list-item text:style-override="id1-3-2-4-5-2">
              <text:number>2.</text:number>
              <text:p text:style-name="al">Deze tarieventabel treedt in werking met ingang van de eerste dag na die van de bekendmaking.</text:p>
            </text:list-item>
            <text:list-item text:style-override="id1-3-2-4-5-3">
              <text:number>3.</text:number>
              <text:p text:style-name="al">De datum van ingang van de heffing is 1 januari 2022.</text:p>
            </text:list-item>
            <text:list-item text:style-override="id1-3-2-4-5-4">
              <text:number>4.</text:number>
              <text:p text:style-name="al">Dit besluit wordt aangehaald als “Tarieventabel Lijkbezorgingsrechten 2022”.</text:p>
            </text:list-item>
          </text:list>
          <text:p text:style-name="al"/>
          <text:p text:style-name="al">Aldus besloten in de openbare vergadering van de raad, gehouden op 20 december 2021. </text:p>
          <text:p text:style-name="al"/>
          <text:p text:style-name="al">De griffier, </text:p>
          <text:p text:style-name="al">drs. Leendert Groenenboom</text:p>
          <text:p text:style-name="al"/>
          <text:p text:style-name="al">De voorzitter,</text:p>
          <text:p text:style-name="al">drs. Jolanda de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1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88484</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8</meta:user-defined>
    <meta:user-defined meta:name="DCTERMS.W3CDTF/OVERHEIDop.jaargang">2021</meta:user-defined>
    <meta:user-defined meta:name="OVERHEIDop.publicationIssue">478198</meta:user-defined>
    <meta:user-defined meta:name="OVERHEIDop.betreftRegeling">CVDR670138_1</meta:user-defined>
    <meta:user-defined meta:name="xs:date/OVERHEIDop.startdatum">2021-12-29</meta:user-defined>
    <meta:user-defined meta:name="OVERHEIDop.GmbID/DC.identifier">gmb-2021-478198</meta:user-defined>
    <meta:user-defined meta:name="OVERHEIDop.versieInformatie"/>
  </office:meta>
</office:document-meta>
</file>