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14*"/>
    </style:style>
    <style:style style:family="table-column" style:parent-style-name="colspec" style:name="id1-3-2-4-8-1-1">
      <style:table-column-properties style:rel-column-width="11*"/>
    </style:style>
    <style:style style:family="table-column" style:parent-style-name="colspec" style:name="id1-3-2-4-8-1-2">
      <style:table-column-properties style:rel-column-width="51*"/>
    </style:style>
    <style:style style:family="table-column" style:parent-style-name="colspec" style:name="id1-3-2-4-8-1-3">
      <style:table-column-properties style:rel-column-width="17*"/>
    </style:style>
    <style:style style:family="table-column" style:parent-style-name="colspec" style:name="id1-3-2-4-8-1-4">
      <style:table-column-properties style:rel-column-width="14*"/>
    </style: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9 november 2021; </text:p>
            <text:p text:style-name="al"/>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 </text:p>
            <text:list text:style-name="id1-3-2-2-4-2">
              <text:list-item text:style-override="id1-3-2-2-4-2">
                <text:number>1.</text:number>
                <text:p text:style-name="al">De belasting wordt geheven van degene die al dan niet krachtens eigendom, bezit, beperkt recht of persoonlijk recht gebruik maakt van een perceel. </text:p>
              </text:list-item>
              <text:list-item text:style-override="id1-3-2-2-4-3">
                <text:number>2.</text:number>
                <text:p text:style-name="al">Voor de toepassing van het eerste lid wordt onder ‘gebruik maken’ verstaan gebruik maken in de zin van artikel 15.33 Wet milieubeheer.</text:p>
              </text:list-item>
            </text:list>
          </text:section>
          <text:section text:name="artikel_id1-3-2-2-5" text:style-name="artikel">
            <text:p text:style-name="artikel_kop_titel"><text:span text:style-name="artikel_kop_label">Artikel</text:span> <text:span text:style-name="artikel_kop_nr">5</text:span> Vrijstelling</text:p>
            <text:p text:style-name="al">Inwoners die als gevolg van een chronische ziekte of handicap van hem of haar zelf of van personen die behoren tot zijn/haar huishouden extra afvalstoffen van substantiële omvang aanbieden kunnen op aanvraag, aanspraak maken op vermindering van het aantal aanbiedingen.</text:p>
            <text:list text:style-name="id1-3-2-2-5-3">
              <text:list-item text:style-override="id1-3-2-2-5-3-1">
                <text:number>1.</text:number>
                <text:p text:style-name="al">Met betrekking tot ontgrendeling van een ondergrondse inzamelcontainer is de vermindering van toepassing:</text:p>
                <text:list text:style-name="id1-3-2-2-5-3-1-3">
                  <text:list-item text:style-override="id1-3-2-2-5-3-1-3-1">
                    <text:number>-</text:number>
                    <text:p text:style-name="al">vanaf 105 tot en met 208 klepbewegingen.</text:p>
                  </text:list-item>
                </text:list>
              </text:list-item>
              <text:list-item text:style-override="id1-3-2-2-5-3-2">
                <text:number>2.</text:number>
                <text:p text:style-name="al">Met betrekking tot lediging van een minicontainer is de vermindering van toepassing:</text:p>
                <text:list text:style-name="id1-3-2-2-5-3-2-3">
                  <text:list-item text:style-override="id1-3-2-2-5-3-2-3-1">
                    <text:number>-</text:number>
                    <text:p text:style-name="al">vanaf 27 tot en met 52 ledigingen.</text:p>
                  </text:list-item>
                </text:list>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belasting wordt geheven naar de maatstaven en de tarieven opgenomen in de bij deze verordening behorende tarieventabel.</text:p>
              </text:list-item>
              <text:list-item text:style-override="id1-3-2-2-6-3">
                <text:number>2.</text:number>
                <text:p text:style-name="al">Voor de berekening van de belasting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en hoofdstuk 2, onderdelen 2.1.1 en 2.1.2 van de tarieventabel wordt geheven bij wege van aanslag.</text:p>
              </text:list-item>
              <text:list-item text:style-override="id1-3-2-2-8-3">
                <text:number>2.</text:number>
                <text:p text:style-name="al">De belasting bedoeld in hoofdstuk 2, onderdelen 2.1.3 t/m 2.6 van de tarieventabel wordt geheven bij wege van gedagtekende kennisgeving waarop de verschuldigde belasting is vermeld. Het gevorderde bedrag wordt door toezending of uitreiking van de kennisgeving aan de belastingschuldige bekend 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van de tarieventabel is verschuldigd bij het begin van het belastingjaar of, zo dit later is, bij de aanvang van de belastingplicht.</text:p>
              </text:list-item>
              <text:list-item text:style-override="id1-3-2-2-9-3">
                <text:number>2.</text:number>
                <text:p text:style-name="al">Indien de belastingplicht in de loop van het 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og volle kalendermaanden overblijven, tenzij het bedrag van de ontheffing minder bedraagt dan € 9,--</text:p>
              </text:list-item>
              <text:list-item text:style-override="id1-3-2-2-9-5">
                <text:number>4.</text:number>
                <text:p text:style-name="al">Het tweede en het derde lid zijn niet van toepassing indien de belastingplichtige binnen de gemeente verhuist en aldaar een ander perceel in gebruik neemt.</text:p>
              </text:list-item>
              <text:list-item text:style-override="id1-3-2-2-9-6">
                <text:number>5.</text:number>
                <text:p text:style-name="al">Belastingbedragen van minder dan € 9,-- worden niet geheven.</text:p>
              </text:list-item>
              <text:list-item text:style-override="id1-3-2-2-9-7">
                <text:number>6.</text:number>
                <text:p text:style-name="al">Voor de toepassing van de bepalingen in het derde en vijfde lid, wordt het totaal van op één aanslagbiljet verenigde verschuldigde bedragen aangemerkt als één belastingbedrag. </text:p>
              </text:list-item>
              <text:list-item text:style-override="id1-3-2-2-9-8">
                <text:number>7.</text:number>
                <text:p text:style-name="al">De belasting bedoeld in hoofdstuk 2, onderdelen 2.1.3 t/m 2.6 van de tarieventabel is verschuldigd bij de aanvang van de dienstverlening.</text:p>
              </text:list-item>
            </text:list>
          </text:section>
          <text:section text:name="artikel_id1-3-2-2-10" text:style-name="artikel">
            <text:p text:style-name="artikel_kop_titel"><text:span text:style-name="artikel_kop_label">Artikel</text:span> <text:span text:style-name="artikel_kop_nr">10</text:span> Termijnen van betalen</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op grond van artikel 7, tweede lid, verschuldigde belasting moet, in afwijking van artikel 9, eerste lid, van de Invorderingswet 1990, worden betaald: </text:p>
                <text:list text:style-name="id1-3-2-2-10-4-3">
                  <text:list-item text:style-override="id1-3-2-2-10-4-3-1">
                    <text:number>a.</text:number>
                    <text:p text:style-name="al">ingeval van uitreiking van de kennisgeving: op het tijdstip van uitreiking.</text:p>
                  </text:list-item>
                  <text:list-item text:style-override="id1-3-2-2-10-4-3-2">
                    <text:number>b.</text:number>
                    <text:p text:style-name="al">ingeval van toezending van de kennisgeving: binnen 14 dagen na de dagtekening van de kennisgeving.</text:p>
                  </text:list-item>
                </text:list>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afvalstoffenheffing 2021’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afvalstoffenheffing 2022'.</text:p>
              </text:list-item>
            </text:list>
          </text:section>
        </text:section>
        <text:section text:name="regeling-sluiting_id1-3-2-3" text:style-name="regeling-sluiting">
          <text:section text:name="ondertekening_id1-3-2-3-1">
            <text:p><text:span text:style-name="functie">Aldus besloten in de openbare vergadering van de raad van de gemeente Albrandswaard van 20 december 2021. </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Leendert Groenenboom </text:span></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drs. Jolanda de Witte</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afvalstoffenheffing 2022</text:p>
          <text:p text:style-name="al">behorende bij de Verordening afvalstoffenheffing 2022</text:p>
          <text:p text:style-name="al"/>
          <text:p text:style-name="al">
          <text:span text:style-name="nadrukvet">Hoofdstuk 1 Maatstaf en tarief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beschikbaar stellen, het gebruik dan wel het wekelijks alternerend ledigen van één grijze minicontainer en één groene minicontainer en het verwijderen van de daarin verzamelde afvalstoffen of het gebruik van een zgn. ‘wijkcontai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Bij het gebruik van een perceel door meerdere personen</text:p>
                </table:table-cell>
                <table:table-cell table:style-name="cell_frame_all" table:number-rows-spanned="1" table:number-columns-spanned="1">
                  <text:p text:style-name="table_al">€ 366,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ij het gebruik van het perceel door één persoon</text:p>
                </table:table-cell>
                <table:table-cell table:style-name="cell_frame_all" table:number-rows-spanned="1" table:number-columns-spanned="1">
                  <text:p text:style-name="table_al">€ 274,92</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Kwijtschelding wordt verleend voor de in de artikelen 1.1.1.1 en 1.1.1.2 genoemde tari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Maatstaven en overige tarieven afvalstoffenheffing</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lediging van een minicontainer bestemd voor Plastic, Blik, Drankkartons (PMD) en Rest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ontgrendeling van een ondergrondse inzamelcontainer voor PMD/Rest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op aanvraag inzamelen van grove huishoudelijke afvalstoffen (met uitzondering van chemische afvalstoffen en asbest) per keer (max. 3 m³ per 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op aanvraag inzamelen van grove tuinafvalstoffen per aanvraag (max. 3 m³ per 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dien kwijtschelding gemeentelijke belasting is verleend, wordt restitutie voor het inzamelen van grof huishoudelijk of grof tuinafval verleend voor maximaal € 80,-- (2 keer € 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Eenmalige kwijtschelding voor het inzamelen van grof huishoudelijk afval na overl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belasting voor het achterlaten van grove huishoudelijke afvalstoffen (met uitzondering van chemische afvalstoffen en asbest) op een daartoe van gemeentewege ter beschikking gestelde plaats bij meer dan 8 bezoeken a 0,5m3 (= max. 4m3) per jaar.</text:p>
                </table:table-cell>
                <table:table-cell table:style-name="cell_frame_all" table:number-rows-spanned="1" table:number-columns-spanned="1">
                  <text:p text:style-name="table_al">per m³</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wijderen van onbeheerd achtergelaten afvalstoffen (illegale afvaldumping, bijv. bijplaat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90</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op aanvraag omwisselen van een minicontainer, voor de eerste keer gratis en daarna per 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het verstrekken van een minicontain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Onverminderd het bepaalde in hoofdstuk 1 bedraagt de belasting voor het op aanvraag verstrekken van een vervangende minicontainer als gevolg van beschadiging of verlies door eigen schu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belasting voor het verstrekken van een nieuwe afvalp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p aanvraag van inwoner kostbaarheden uit de ondergrondse container h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text:p>
                </table:table-cell>
              </table:table-row>
            </table:table>
            <text:p text:style-name="table_bottom"/>
          </text:section>
          <text:p text:style-name="al"/>
          <text:p text:style-name="al">Behoort bij het raadsbesluit van 20 december 2021. </text:p>
          <text:p text:style-name="al"/>
          <text:p text:style-name="al">De griffier, </text:p>
          <text:p text:style-name="al"/>
          <text:p text:style-name="al">drs. Leendert Groenenboom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819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9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9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1-11-03</meta:user-defined>
    <meta:user-defined meta:name="OVERHEIDop.referentienummer">388484</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28</meta:user-defined>
    <meta:user-defined meta:name="DCTERMS.W3CDTF/OVERHEIDop.jaargang">2021</meta:user-defined>
    <meta:user-defined meta:name="OVERHEIDop.publicationIssue">478192</meta:user-defined>
    <meta:user-defined meta:name="OVERHEIDop.betreftRegeling">CVDR670135_1</meta:user-defined>
    <meta:user-defined meta:name="xs:date/OVERHEIDop.startdatum">2021-12-29</meta:user-defined>
    <meta:user-defined meta:name="OVERHEIDop.GmbID/DC.identifier">gmb-2021-478192</meta:user-defined>
    <meta:user-defined meta:name="OVERHEIDop.versieInformatie"/>
  </office:meta>
</office:document-meta>
</file>