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4 te Liess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wijzigen van een antenne opstelpunt op de locatie Hoofdstraat 64 te Liessel. De zaak is geregistreerd onder nummer HZ-2021-1806.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81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64 te Liessel</meta:user-defined>
    <meta:user-defined meta:name="DCTERMS.W3CDTF/DCTERMS.available">2021-12-28</meta:user-defined>
    <meta:user-defined meta:name="DCTERMS.W3CDTF/OVERHEIDop.jaargang">2021</meta:user-defined>
    <meta:user-defined meta:name="OVERHEIDop.externeBijlage">wijzigen antenne opstelpunt 1625 Liessel|exb-2021-76151</meta:user-defined>
    <meta:user-defined meta:name="OVERHEIDop.externeBijlage">Aanvraagformulier (publiceerbaar)|exb-2021-76152</meta:user-defined>
    <meta:user-defined meta:name="OVERHEIDop.publicationIssue">478191</meta:user-defined>
    <meta:user-defined meta:name="OVERHEIDop.GmbID/DC.identifier">gmb-2021-478191</meta:user-defined>
    <meta:user-defined meta:name="OVERHEIDop.versieInformatie"/>
  </office:meta>
</office:document-meta>
</file>