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Riethoven, verkopen van bierpakketten op 30 en 31 december 2021</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1-1644</text:p>
            <text:p text:style-name="common-al">Omschrijving: de kern Riethoven, verkopen van bierpakketten op 30 en 31 december 2021</text:p>
            <text:p text:style-name="common-al">Dit besluit ligt vanaf 25 dec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5 dec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818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8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8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verleende APV vergunning, de kern Riethoven, verkopen van bierpakketten op 30 en 31 december 2021</meta:user-defined>
    <meta:user-defined meta:name="DCTERMS.W3CDTF/DCTERMS.available">2021-12-28</meta:user-defined>
    <meta:user-defined meta:name="DCTERMS.W3CDTF/OVERHEIDop.jaargang">2021</meta:user-defined>
    <meta:user-defined meta:name="OVERHEIDop.publicationIssue">478189</meta:user-defined>
    <meta:user-defined meta:name="OVERHEIDop.GmbID/DC.identifier">gmb-2021-478189</meta:user-defined>
    <meta:user-defined meta:name="OVERHEIDop.versieInformatie"/>
  </office:meta>
</office:document-meta>
</file>