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Afvalstoffenverordening 2022 </text:p>
      <text:section text:name="regeling_id1-3-2" text:style-name="regeling">
        <text:section text:name="aanhef_id1-3-2-1" text:style-name="aanhef">
          <text:section text:name="preambule_id1-3-2-1-1" text:style-name="preambule">
            <text:p text:style-name="al"/>
            <text:p text:style-name="al">Het college van Hollands Kroon,</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Hollands Kroon 2022;</text:p>
            <text:p text:style-name="al"/>
            <text:p text:style-name="al">gelet op de bepalingen van de Afvalstoffenverordening Hollands Kroon 2022;</text:p>
            <text:p text:style-name="al"/>
            <text:p text:style-name="al">B E S L U I T:</text:p>
            <text:p text:style-name="al"/>
            <text:p text:style-name="al">Het <text:span text:style-name="nadrukvet">Uitvoeringsbesluit Afvalstoffenverordening Hollands Kroon 2022 </text:span>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In dit uitvoeringsbesluit wordt verstaan dan wel mede verstaan:</text:p>
            <text:p text:style-name="al">verordening: Afvalstoffenverordening Hollands Kroon 2022;</text:p>
            <text:p text:style-name="al">inzamelmiddel: een voor de inzameling van afvalstoffen bestemd hulp- of bewaarmiddel, bijvoorbeeld een huisvuilzak, minicontainer, afvalemmer, kca-box of big bag, ten behoeve van één huishouden;</text:p>
            <text:p text:style-name="al">inzamelvoorziening: een voor de inzameling van afvalstoffen bestemd(e) bewaarmiddel of -plaats, bijvoorbeeld een verzamelcontainer (bovengronds, ondergronds), ten behoeve van meerdere huishoudens;</text:p>
            <text:p text:style-name="al">afvalbrengstation: een voor de afzonderlijke inzameling van afvalstoffen bestemde locatie aan de Koggenrandweg 1 te Middenmeer of aan de Zijperweg 12b/c te Schagen.</text:p>
            <text:p text:style-name="al"/>
          </text:section>
          <text:section text:name="artikel_id1-3-2-2-2" text:style-name="artikel">
            <text:p text:style-name="artikel_kop_titel"><text:span text:style-name="artikel_kop_label">Artikel</text:span> <text:span text:style-name="artikel_kop_nr">2.</text:span> Aanwijzing inzamelende instanties</text:p>
            <text:p text:style-name="al">Als inzameldienst op grond van artikel 3, eerste lid, van de verordening wordt aangewezen N.V. HVC gevestigd te Alkmaar.</text:p>
            <text:p text:style-name="al">Als inzamelaar op grond van artikel 4, eerste lid, van de verordening worden aangewezen:</text:p>
            <text:p text:style-name="al">kringloopbedrijven met een ontheffing voor grof huishoudelijk afval voor de inzameling van de herbruikbare fractie uit het grof huishoudelijk afval en textiel; </text:p>
            <text:p text:style-name="al">scholen en verenigingen gevestigd in de gemeente Hollands Kroon voor de inzameling van papier en karton.</text:p>
            <text:p text:style-name="al">apothekers en apotheekhoudende huisartsen(praktijken) voor de inzameling van medicijnafval dat afkomstig is uit huishoudens, mits zij voldoen aan de vastgestelde beleidsregels.</text:p>
            <text:p text:style-name="al">de plaatselijke Rotary voor het inzamelen van textiel met verzamelcontainers en, mits vergund, huis aan huis inzameling.</text:p>
            <text:p text:style-name="al">Het college verleent aan N.V. HVC een uitsluitend recht als bedoeld in artikel 1.1 onder begripsbepalingen Aanbestedingswet 2012 voor de op- en overslag, transport en de verdere be- en verwerking van huishoudelijke afvalstoffen.</text:p>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7, tweede lid, van de verordening vastgesteld:</text:p>
            <text:p text:style-name="al">fijn huishoudelijk restafval: afval afkomstig uit particuliere huishoudens, dat overblijft na scheiding van de overige categorieën;</text:p>
            <text:p text:style-name="al">groente-, fruit- en tuinafval en etensresten: dat deel van de huishoudelijke afvalstoffen dat van organische oorsprong is, en dat in de daartoe bestemde minicontainer of verzamelcontainer past;</text:p>
            <text:p text:style-name="al">PBD: afgedankte plastic en blik- en drankverpakkingen die leeg zijn, afkomstig van huishoudens; </text:p>
            <text:p text:style-name="al">papier en karton: huishoudelijk papier en karton dat droog en schoon en niet vervuild is met andere afvalfracties, met uitzondering van drinkpakken voor zuivel en frisdranken, ordners en ringbanden met metaal en/of plastic onderdelen, geplastificeerd papier, sanitair papier, behang, vinyl en doorslagpapier;</text:p>
            <text:p text:style-name="al">klein chemisch afval: huishoudelijke afvalstoffen zoals vermeld op de KCA-lijst van het ministerie van VROM;</text:p>
            <text:p text:style-name="al">glas: op kleur gescheiden eenmalige glasverpakkingen zoals flessen, potten en andere glazen verpakkingen die uitsluitend uit glas bestaan, met uitzondering van vlakglas, (glas)keramiek, gloei- en spaarlampen, TL-lampen, nagellakflesjes, stenen kruiken, porselein, kristal, spiegels, doppen van flessen, kunststofflessen en kurken;</text:p>
            <text:p text:style-name="al">textiel: kleding, lakens, dekens, handdoeken en dergelijke, schoeisels, grote lappen stof en gordijnen die schoon zijn, niet vervuild met andere afvalfracties en niet eerder gebruikt als bijvoorbeeld poets- of verflappen; </text:p>
            <text:p text:style-name="al">elektrische en elektronische apparatuur (AEEA): de producten zoals bedoed in artikel 1, lid 1, onder c van de Regeling beheer elektrische en elektronische apparatuur;</text:p>
            <text:p text:style-name="al">bouw- en sloopafval: harde steenachtige materialen, zoals (schoon en vervuild) puin, gasbeton, dakpannen, serviesgoed, sloophout en isolatiematerialen tot een hoeveelheid van 1,5m3, niet afkomstig van bedrijfsmatige bouw- en sloopactiviteiten in woningen;</text:p>
            <text:p text:style-name="al">(verduurzaamd) hout: hout dat is geïmpregneerd, te herkennen aan groene of bruine kleur, zoals bielzen of tuinhout;</text:p>
            <text:p text:style-name="al">grof tuinafval: plantaardige of organische afvalstoffen door aard, samenstelling of omvang niet vallend onder gft-afval en vrijkomend niet bedrijfsmatige werkzaamheden aan het groen als aanleg, onderhoud of verwijdering van particulier groen, zoals grof loofafval, snoeihout etcetera, met uitzondering van bielzen, tuinhekken en tuinschuttingen;</text:p>
            <text:p text:style-name="al"> asbest en asbesthoudend materiaal: afval waarin zich asbest of asbesthoudend materiaal bevindt, zoals gedefinieerd in het Asbestverwijderingsbesluit 2005;</text:p>
            <text:p text:style-name="al">grof huishoudelijk afval: volumineus of zwaar huishoudelijk afval dat door afmeting of gewicht niet in een inzamelmiddel of via een inzamelvoorziening ter inzameling kan worden aangeboden; </text:p>
            <text:p text:style-name="al">medicijnafval: restanten geneesmiddelen, inclusief gebruikte en ongebruikte injectienaalden en –spuiten.</text:p>
            <text:p text:style-name="al">metaal: afgedankte voorwerpen en materialen die uitsluitend uit metaal bestaan, zoals oud ijzer;</text:p>
            <text:p text:style-name="al">overige herbruikbare huishoudelijke afvalstoffen: afvalstoffen die voor (materiaal)hergebruik in aanmerking komen en die niet in de andere categorieën genoemd zijn, maar op het afvalbrengstation gescheiden kunnen worden aangeboden, zoals  gips en zacht puin, hard kunststof, dakbedekking, gasflessen, grond, banden van voertuigen, piepschuim, matrassen, vlakglas en plantaardige vetten.</text:p>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van de verordening worden de volgende inzamelmiddelen en inzamelvoorzieningen aangewezen:</text:p>
            <text:p text:style-name="al">minicontainers per woning voor: huishoudelijk restafval, GFTe afval, PBD en papier en karton. </text:p>
            <text:p text:style-name="al">een verzamelvoorziening per wijk of woonkern, voor afvalstoffen die daarop zijn aangegeven;</text:p>
            <text:p text:style-name="al">inzamelzakken speciaal voor PBD;</text:p>
            <text:p text:style-name="al">het afvalbrengstation voor categorieën als genoemd in artikel 3, onder d tm p;</text:p>
            <text:p text:style-name="al">minicontainer of in kartonnen dozen of gebundeld daar waar de inzameldienst of vergunninghouder via de huis-aan-huisinzameling papier, karton of textiel inzamelt; </text:p>
            <text:p text:style-name="al">aan huis op afroep voor grof huishoudelijk afval, grof tuinafval, elektrische en elektronische apparatuur;</text:p>
          </text:section>
          <text:section text:name="artikel_id1-3-2-2-5" text:style-name="artikel">
            <text:p text:style-name="artikel_kop_titel"><text:span text:style-name="artikel_kop_label">Artikel</text:span> <text:span text:style-name="artikel_kop_nr">5.</text:span> Ter inzameling aanbieden van huishoudelijke afvalstoffen</text:p>
            <text:p text:style-name="al">1. Krachtens artikel 10 van de verordening stelt het college de volgende regels voor het gebruik van de namens de gemeente verstrekte inzamelmiddelen en inzamelvoorzieningen:</text:p>
            <text:p text:style-name="al">het beheer van de inzamelmiddelen die in bruikleen zijn verstrekt namens de gemeente en het beheer van de inzamelvoorzieningen berust bij de Inzameldienst;</text:p>
            <text:p text:style-name="al">de inzameldienst is bevoegd om het inzamelmiddel aan huis te voorzien van een sticker en/of chip  waarop staat vermeld: een barcode, de afvalstroom waarvoor de container is bestemd, het volume van de container, een postcode, een plaatsnaam, een straatnaam en een huisnummer. De sticker en/of chip wordt gebruikt om het inzamelmiddel te identificeren als behorend bij een specifiek adres. Daarnaast dient de container identificeerbaar te zijn voor het geval hij wordt vermist en/of in geval van diefstal of misbruik van de container. De barcode en/of chipnummer is gekoppeld aan de afvalstroom waarvoor de container is bestemd, het volume van de container, een postcode, een plaatsnaam en een huisnummer. De gegevens worden na lediging niet opgeslagen. Het chipnummer wordt ingezet als een middel om de frequentie van aanbieden op te slaan en te registreren.</text:p>
            <text:p text:style-name="al">de namens de gemeente verstrekte inzamelmiddelen behoren bij de woning; </text:p>
            <text:p text:style-name="al">de gebruiker van een perceel dient zich tot de klantenservice van de inzameldienst te wenden indien bij verhuizing naar een perceel waar geen of een kapotte namens de gemeente verstrekt inzamelmiddel wordt aangetroffen. Dit geldt ook bij verdwijning, vermissing of beschadiging (incl. identificatiemiddel) van een door of namens de gemeente verstrekt inzamelmiddel. </text:p>
            <text:p text:style-name="al">de inzamelmiddelen aan huis blijven eigendom van de verstrekker en worden bij normale slijtage voor zijn rekening technisch onderhouden;</text:p>
            <text:p text:style-name="al">de gebruiker is verantwoordelijk voor het gebruik en het onderhoud van de in bruikleen ontvangen inzamelmiddelen als ware deze zijn eigendom. Het is niet toegestaan het identificatiemiddel van het inzamelmiddel te verwijderen, te beschadigen of op enig andere wijze onleesbaar of onbruikbaar te maken; </text:p>
            <text:p text:style-name="al">de gebruiker is verplicht de inzamelmiddelen en inzamelvoorzieningen zodanig te gebruiken dat deze geen overlast voor derden veroorzaakt;</text:p>
            <text:p text:style-name="al">De inzameldienst verstrekt genummerde afvalpassen. De pasnummers zijn nodig voor het beheer van de afvalpassen. De afvalpas heeft een pasnummer en een ingebouwde chip die is voorzien van een unieke code die gekoppeld is aan een huisadres in het registratiesysteem van de inzameldienst, op diens beschermde en beveiligde omgeving. Bezitters van een geldige afvalpas hebben toegang tot de inzamelvoorziening die aan de pas is gekoppeld. De storting in de inzamelvoorziening wordt met het pas- en chipnummer ingezet als een middel om de frequentie van aanbieden en/of de stortingen op te slaan en te registreren. Ook is de pas een middel tegen ‘afvaltoerisme’ en misbruik.</text:p>
            <text:p text:style-name="al">2. Krachtens artikel 10 van de verordening stelt het college de volgende regels omtrent de plaats en wijze waarop huishoudelijke afvalstoffen moeten worden aangeboden:</text:p>
            <text:p text:style-name="al">
            <text:span text:style-name="nadrukcur">
              <text:span text:style-name="nadrukondlijn">Minicontainers</text:span>
            </text:span>
            <text:span text:style-name="nadrukcur">
              <text:span text:style-name="nadrukondlijn"/>
            </text:span>
            <text:span text:style-name="nadrukcur">
              <text:span text:style-name="nadrukondlijn">en (ondergrondse) verzamelcontainers</text:span>
            </text:span>
          </text:p>
            <text:p text:style-name="al">a.  het ter inzameling aanbieden van huishoudelijke afvalstoffen in containers dient ordelijk te geschieden door plaatsing van de minicontainer op het voetpad, zo dicht mogelijk bij de openbare 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p text:style-name="al">b. inzamelmiddelen dienen goed gesloten te zijn en inzamelingvoorzieningen moeten na gebruik goed gesloten worden;</text:p>
            <text:p text:style-name="al">c. uit de inzamelmiddelen en de inzamelvoorzieningen mag geen huishoudelijk afval steken;</text:p>
            <text:p text:style-name="al">d. de aanbieder dient de juiste stroom afvalstoffen op een juiste wijze in het daarvoor aangewezen inzamelmiddel aan te bieden om lediging te realiseren. De inzameldienst kan de inhoud van het aangeboden inzamelmiddel bekijken.</text:p>
            <text:p text:style-name="al">e. het gewicht van de hoeveelheid afvalstoffen en het eigen gewicht van de ter lediging aangeboden minicontainer mag in zijn totaliteit niet zwaarder zijn dan 60 kilogram;</text:p>
            <text:p text:style-name="al">f. klein chemisch afval moet, om veiligheidsredenen persoonlijk worden overhandigd bij het afvalbrengstation, met een maximum gewicht van 50 kilo per keer;</text:p>
            <text:p text:style-name="al">
            <text:span text:style-name="nadrukcur">
              <text:span text:style-name="nadrukondlijn">plastic doorzichtige zakken:</text:span>
            </text:span>
          </text:p>
            <text:p text:style-name="al">het aangeboden plastic, blik en drankenkartons in doorzichtige inzamelzakken dient ordelijk te geschieden, zodanig dat geen sprake is van hinder, schade en/of gevaar en waarbij aanwijzingen van de inzameldienst dienen te worden opgevolgd;</text:p>
            <text:p text:style-name="al">
            <text:span text:style-name="nadrukcur">
              <text:span text:style-name="nadrukondlijn">afvalbrengstation</text:span>
            </text:span>
            <text:span text:style-name="nadrukcur">
              <text:span text:style-name="nadrukondlijn">:</text:span>
            </text:span>
          </text:p>
            <text:p text:style-name="al">op het afvalbrengstation van de inzameldienst, Koggenrandweg 1 te Middenmeer of aan de Zijperweg 12b/c te Schagen, wordt aangewezen waar de afvalstoffen als vermeld in artikel 3, onder d tm p, kunnen worden achtergelaten; </text:p>
            <text:p text:style-name="al">bij de afgifte van afvalstoffen op een afvalbrengstation zijn de acceptatievoorwaarden van de inzameldienst van toepassing;</text:p>
            <text:p text:style-name="al">de ontdoener van afvalstoffen moet zich bij of op een afvalbrengstation kunnen legitimeren;</text:p>
            <text:p text:style-name="al">
            <text:span text:style-name="nadrukcur">
              <text:span text:style-name="nadrukondlijn">inzameling grof afval:</text:span>
            </text:span>
          </text:p>
            <text:p text:style-name="al">de inzameling van grof huishoudelijk afval, grof tuinafval en grote elektrische en elektronische apparaten vindt op afroep (eventueel tegen betaling) plaats, de aanbieder dient voor deze inzameling op afroep een afspraak te maken met de inzameldienst;</text:p>
            <text:p text:style-name="al">het grof afval dient op de afgesproken dag en tijd op een voor het inzamelmaterieel goed bereikbare plaats bij de woning klaar te staan; </text:p>
            <text:p text:style-name="al">grof huishoudelijk afval of grof tuinafval mag bij het overdragen of het aanbieden geen groter volume hebben dan 1,5 m3;</text:p>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p text:style-name="al">Grof huishoudelijk afval, grof tuinafval en grote elektrische en elektronische apparaten kunnen zonder inzamelmiddel - maar wel gescheiden - ter inzameling worden aangeboden.</text:p>
            <text:p text:style-name="al">3. Krachtens artikel 10 van de verordening stelt het college de volgende regels omtrent het aantal inzamelmiddelen per huishouden.</text:p>
            <text:p text:style-name="al">
            <text:span text:style-name="nadrukcur">
              <text:span text:style-name="nadrukondlijn">Minicontainers</text:span>
            </text:span>
          </text:p>
            <text:p text:style-name="al">Het is toegestaan om met maximaal 2 minicontainers per woning per categorie huishoudelijk afval aan te bieden.</text:p>
          </text:section>
          <text:section text:name="artikel_id1-3-2-2-6" text:style-name="artikel">
            <text:p text:style-name="artikel_kop_titel"><text:span text:style-name="artikel_kop_label"/> <text:span text:style-name="artikel_kop_nr"/>  Artikel 6. Frequentie van inzamelen</text:p>
            <text:p text:style-name="al">Krachtens artikel 10, lid 1 van de afvalstoffenverordening stelt het college de volgende frequenties vast van de volgende categorieën huishoudelijke afvalstoffen die bij of nabij elk perceel worden ingezameld:</text:p>
            <text:p text:style-name="al">huishoudelijk restafval wordt ten minste eenmaal per vier weken bij of nabij elk perceel  ingezameld;</text:p>
            <text:p text:style-name="al">groente-, fruit- en tuinafval wordt ten minste eenmaal per twee weken afzonderlijk bij of nabij elk perceel ingezameld met uitzondering van week 52 en week 1;</text:p>
            <text:p text:style-name="al">plastic, metaal en drinkpakken worden ten minste eenmaal per vier weken afzonderlijk bij of nabij een perceel ingezameld;</text:p>
            <text:p text:style-name="al">oud papier en karton wordt ten minste eenmaal per vier weken afzonderlijk bij of nabij een perceel ingezameld.</text:p>
          </text:section>
          <text:section text:name="artikel_id1-3-2-2-7" text:style-name="artikel">
            <text:p text:style-name="artikel_kop_titel"><text:span text:style-name="artikel_kop_label">Artikel</text:span> <text:span text:style-name="artikel_kop_nr">7.</text:span> Dagen en tijden voor het ter inzameling aanbieden</text:p>
            <text:p text:style-name="al">1. Het college stelt de volgende regels op grond van artikel 10 van de verordening:</text:p>
            <text:p text:style-name="al">a. inzamelmiddelen moeten worden aangeboden op de vastgestelde inzameldag zoals aangegeven op de afvalkalender vóór 07.30 uur; </text:p>
            <text:p text:style-name="al">b. inzamelmiddelen, anders dan pmd inzamelzakken, mogen - mits goed gesloten - de avond voor de vastgestelde inzameldag vanaf 20.00 uur tot uiterlijk 07.30 op de inzameldag op de juiste wijze worden aangeboden;</text:p>
            <text:p text:style-name="al">c. de inzamelmiddelen moeten zo spoedig mogelijk na lediging door de inzameldienst, doch uiterlijk voor 21.00 uur van de vastgestelde inzameldag, uit de openbare ruimte zijn verwijderd en teruggeplaatst in of op het perceel van de gebruiker overeenkomstig de daarvoor geldende regels.</text:p>
            <text:p text:style-name="al">d. grof huishoudelijk afval, grof tuinafval en grote elektrische en elektronische apparatuur worden op afroep ingezameld, deze categorieën mogen slechts worden aangeboden op het tijdstip dat is afgesproken;</text:p>
            <text:p text:style-name="al">e. in verband met geluidhinder mogen glasbakken alleen tussen 7.00 en 23.00 worden gebruikt.</text:p>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door de inzameldienst voor de duur van de werkzaamheden tijdelijke inzamelplaatsen worden aangewezen, welke worden bekendgemaakt door de inzameldienst, de aannemer van de werkzaamheden of de gemeente Hollands Kroon.</text:p>
          </text:section>
          <text:section text:name="artikel_id1-3-2-2-9" text:style-name="artikel">
            <text:p text:style-name="artikel_kop_titel"><text:span text:style-name="artikel_kop_label">Artikel</text:span> <text:span text:style-name="artikel_kop_nr">9.</text:span> Regels afvalbrengstation</text:p>
            <text:p text:style-name="al">1.   Het is verboden de volgende afvalstoffen aan te bieden op het afvalbrengstation:</text:p>
            <text:p text:style-name="al">afvalstoffen die afkomstig zijn van – of aangeboden worden door – bedrijven;</text:p>
            <text:p text:style-name="al">b.    gevaarlijke afvalstoffen, met uitzondering van asbest;</text:p>
            <text:p text:style-name="al">c.   afvalstoffen die overmatige stank verspreiden of ongedierte bevatten en waarvoor een   andere mogelijkheid bestaat om ze te verwijderen;</text:p>
            <text:p text:style-name="al">        d.  afvalstoffen die brand kunnen veroorzaken;</text:p>
            <text:p text:style-name="al">        e.  autowrakken;</text:p>
            <text:p text:style-name="al">        f.   huishoudelijke afvalstoffen die geen grof huishoudelijk afval zijn en die ook niet onder een andere categorie valt die op de milieustraat wordt ingezameld;</text:p>
            <text:p text:style-name="al">        g.  fijn huishoudelijk afval dat in een minicontainer of ondergrondse container ingezameld wordt.</text:p>
            <text:p text:style-name="al">2.    Op de milieustraat gelden de volgende regels:</text:p>
            <text:p text:style-name="al">        a.  het afval moet gescheiden in de juiste container worden gedaan;</text:p>
            <text:p text:style-name="al">elektrische en elektronische apparatuur moet schoon zijn en zonder batterijen;</text:p>
            <text:p text:style-name="al">het is voor bewoners niet toegestaan om de milieustraat te betreden met tractoren, shovels, heftrucks, voertuigen waarvoor een ander rijbewijs nodig is dan B of E, combinaties met een hoger gewicht dan 3500 kg of een lengte van meer dan 12 meter;</text:p>
            <text:p text:style-name="al">personen jonger dan 12 jaar moeten in de auto blijven.</text:p>
            <text:p text:style-name="al">3. De medewerker van het afvalbrengstation kan aan een ieder die zich op het afvalbrengstation bevindt of voornemens is afvalstoffen naar de milieustraat te brengen, aanwijzingen geven over:</text:p>
            <text:p text:style-name="al">het behandelen van afvalstoffen;</text:p>
            <text:p text:style-name="al">        b.   het gebruik van het afvalbrengstation en de voorzieningen daarop;</text:p>
            <text:p text:style-name="al">        c.    het betreden van het afvalbrengstation;</text:p>
            <text:p text:style-name="al">        d.    voor zover die aanwijzingen nodig zijn om:</text:p>
            <text:p text:style-name="al">de veiligheid van personen te beschermen;</text:p>
            <text:p text:style-name="al">de gescheiden inzameling van herbruikbare afvalstoffen te bevorderen:</text:p>
            <text:p text:style-name="al">te zorgen dat de afvalstoffen op de juiste wijze worden aangeboden en in de juiste container terecht komen;</text:p>
            <text:p text:style-name="al">de voorschriften worden nageleefd waaraan de milieustraat is gebonden vanuit de milieuregelgeving die voor deze inrichting geldt, waaronder in ieder geval de voorschriften krachtens hoofdstuk 8 van de Wet milieubeheer;</text:p>
            <text:p text:style-name="al">de materialen en eigendommen te beschermen en schade aan het terrein te voorkomen;</text:p>
            <text:p text:style-name="al">het efficiënt gebruik van de milieustraat te bevorderen, waaronder in ieder geval aanwijzingen die de doorstroming van de bezoekers bevorderen en het weren van voertuigen die door hun aard of omvang belemmeringen kunnen veroorzaken;</text:p>
            <text:p text:style-name="al">Een ieder die zich op de milieustraat bevindt, is verplicht om de aanwijzingen van de beheerder stipt en onmiddellijk op te volgen;</text:p>
            <text:p text:style-name="al">huishoudelijke afvalstoffen mogen uitsluitend door een vervoerder van de milieustraat worden afgevoerd en uitsluitend voor zover dat gebeurt op basis van een overeenkomt met het college.</text:p>
          </text:section>
          <text:section text:name="artikel_id1-3-2-2-10" text:style-name="artikel">
            <text:p text:style-name="artikel_kop_titel"><text:span text:style-name="artikel_kop_label">Artikel</text:span> <text:span text:style-name="artikel_kop_nr">10.</text:span> Inzameling bedrijfsafvalstoffen door de inzameldienst</text:p>
            <text:p text:style-name="al">Op grond van artikel 11 van de verordening kan de inzameldienst afval inzamelen bij basisscholen die vanuit educatief perspectief zijn aangesloten.</text:p>
          </text:section>
          <text:section text:name="artikel_id1-3-2-2-11" text:style-name="artikel">
            <text:p text:style-name="artikel_kop_titel"><text:span text:style-name="artikel_kop_label">Artikel</text:span> <text:span text:style-name="artikel_kop_nr">11.</text:span> Ter inzameling aanbieden van bedrijfsafvalstoffen aan de inzameldienst</text:p>
            <text:p text:style-name="al">Scholen die krachtens artikel 11 van de verordening bedrijfsafvalstoffen aanbieden, dienen deze aan te bieden overeenkomstig de in de verordening en dit uitvoeringsbesluit gestelde regels.</text:p>
          </text:section>
          <text:section text:name="artikel_id1-3-2-2-12" text:style-name="artikel">
            <text:p text:style-name="artikel_kop_titel"><text:span text:style-name="artikel_kop_label">Artikel</text:span> <text:span text:style-name="artikel_kop_nr">12.</text:span> Ter inzameling aanbieden van bedrijfsafvalstoffen aan een ander dan de inzameldienst</text:p>
            <text:p text:style-name="al">1. Het college stelt op grond van artikel 13, tweede lid, van de verordening de volgende regels:</text:p>
            <text:p text:style-name="al">a. de inzamelmiddelen mogen niet op of aan de openbare weg geplaatst worden anders dan voor onmiddellijke overdracht aan de inzamelaar;</text:p>
            <text:p text:style-name="al">b. de gebruikte inzamelmiddelen dienen na lediging onmiddellijk te worden teruggeplaatst in of op het perceel van de gebruiker overeenkomstig de daarvoor geldende regels.</text:p>
          </text:section>
          <text:section text:name="artikel_id1-3-2-2-13" text:style-name="artikel">
            <text:p text:style-name="artikel_kop_titel"><text:span text:style-name="artikel_kop_label">Artikel</text:span> <text:span text:style-name="artikel_kop_nr">13.</text:span> Inwerkingtreding</text:p>
            <text:p text:style-name="al">Dit uitvoeringsbesluit treedt in werking op de dag dat de Afvalstoffenverordening Hollands Kroon 2022 in werking treedt.</text:p>
          </text:section>
          <text:section text:name="artikel_id1-3-2-2-14"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Hollands Kroon 20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81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DC.source">Onbekend</meta:user-defined>
    <meta:user-defined meta:name="DCTERMS.abstract">Uitvoeringsbesluit Afvalstoffenverordening Hollands Kroon 2022</meta:user-defined>
    <meta:user-defined meta:name="DCTERMS.alternative">Uitvoeringsbesluit Afvalstoffenverordening Hollands Kroon 2022</meta:user-defined>
    <dc:language>nl</dc:language>
    <meta:user-defined meta:name="OVERHEIDop.locatietype/OVERHEIDop.gebiedsmarkering">Gemeente</meta:user-defined>
    <meta:user-defined meta:name="DC.title">Uitvoeringsbesluit Afvalstoffenverordening 2022</meta:user-defined>
    <meta:user-defined meta:name="DCTERMS.W3CDTF/DCTERMS.available">2021-12-30</meta:user-defined>
    <meta:user-defined meta:name="DCTERMS.W3CDTF/OVERHEIDop.jaargang">2021</meta:user-defined>
    <meta:user-defined meta:name="OVERHEIDop.publicationIssue">478185</meta:user-defined>
    <meta:user-defined meta:name="OVERHEIDop.betreftRegeling">CVDR670133_1</meta:user-defined>
    <meta:user-defined meta:name="OVERHEIDop.GmbID/DC.identifier">gmb-2021-478185</meta:user-defined>
    <meta:user-defined meta:name="xs:date/OVERHEIDop.startdatum">2022-01-01</meta:user-defined>
    <meta:user-defined meta:name="OVERHEIDop.versieInformatie"/>
  </office:meta>
</office:document-meta>
</file>