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office:automatic-styles>
  <office:body>
    <office:text>
      <text:p text:style-name="new_page_staatscourant"/>
      <text:p text:style-name="single-kop-titel">Wijziging van de Doelgroepenverorden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7 december 2021;</text:p>
            <text:p text:style-name="al"/>
            <text:p text:style-name="al">gezien het advies van de d.d. 23 december 2021;</text:p>
            <text:p text:style-name="al"/>
            <text:p text:style-name="al">gelet op het bepaalde in de artikelen 147, eerste lid en 149 van de Gemeentewet, artikel 1.1.1, eerste lid, onder d, van het Besluit ruimtelijke ordening, artikel 1, aanhef en onder i, van de Wet op de huurtoeslag en artikel 16, eerste lid, onder b, van het Besluit toegelaten instellingen volkshuisvesting 2015;</text:p>
            <text:p text:style-name="al"/>
            <text:p text:style-name="al">overwegende dat de gemeente Castricum; voor de verruiming van de koopprijsgrens van sociale koop gebruikmaakt van het experiment bestemmingscategorie sociale koopwoningen en de verwijzing maakt in deze doelgroepenverordening naar artikel 7ad van het Besluit uitvoering Crisis- en herstelwet (BuChw).</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navolgende:</text:span>
          </text:p>
            <text:p text:style-name="al"/>
            <text:p text:style-name="al">
            <text:span text:style-name="nadrukvet">Wijziging van de Doelgroepenverorden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oelgroepenverordening Castricum 2021 wordt als volgt gewijzigd:</text:p>
            <text:p text:style-name="al"/>
            <text:p text:style-name="al">
            <text:span text:style-name="nadrukvet">A</text:span>
          </text:p>
            <text:p text:style-name="al">Artikel 1 wordt gewijzigd en komt te luiden:</text:p>
            <text:p text:style-name="tussenkopvet">Artikel 1. Begripsomschrijvingen</text:p>
            <text:p text:style-name="al">In deze verordening wordt verstaan onder:</text:p>
            <text:list text:style-name="id1-3-2-2-1-8">
              <text:list-item text:style-override="id1-3-2-2-1-8-1">
                <text:number>a.</text:number>
                <text:p text:style-name="al">aanvangshuurprijs: de huurprijs bij de start van de huurovereenkomst;</text:p>
              </text:list-item>
              <text:list-item text:style-override="id1-3-2-2-1-8-2">
                <text:number>b.</text:number>
                <text:p text:style-name="al">aanvangskoopprijs: de koopprijs bij het sluiten van de koopovereenkomst;</text:p>
              </text:list-item>
              <text:list-item text:style-override="id1-3-2-2-1-8-3">
                <text:number>c.</text:number>
                <text:p text:style-name="al">DAEB‐norm (Diensten van Algemeen Economisch Belang): de inkomensgrens bedoeld in artikel 48, eerste lid, van de Woningwet;</text:p>
              </text:list-item>
              <text:list-item text:style-override="id1-3-2-2-1-8-4">
                <text:number>d.</text:number>
                <text:p text:style-name="al">eigenaar: diegene die bevoegd is tot het in gebruik geven van dan wel het treffen van voorzieningen aan een gebouw of gedeelte daarvan;</text:p>
              </text:list-item>
              <text:list-item text:style-override="id1-3-2-2-1-8-5">
                <text:number>e.</text:number>
                <text:p text:style-name="al">huishouden: alleenstaande dan wel twee personen met of zonder kinderen, die een duurzame gemeenschappelijke huishouding voeren;</text:p>
              </text:list-item>
              <text:list-item text:style-override="id1-3-2-2-1-8-6">
                <text:number>f.</text:number>
                <text:p text:style-name="al">huurprijs: de prijs die bij huur per maand is verschuldigd voor het enkele gebruik van een woonruimte, uitgedrukt in een bedrag per maand;</text:p>
              </text:list-item>
              <text:list-item text:style-override="id1-3-2-2-1-8-7">
                <text:number>g.</text:number>
                <text:p text:style-name="al">inkomen: rekeninkomen als bedoeld in artikel 1, aanhef en onder i van de Wet op de huurtoeslag;</text:p>
              </text:list-item>
              <text:list-item text:style-override="id1-3-2-2-1-8-8">
                <text:number>h.</text:number>
                <text:p text:style-name="al">middeldure huurwoning: de geliberaliseerde woning voor middenhuur als bedoeld in artikel 1.1.1, eerste lid, onder j van het Besluit ruimtelijke ordening;</text:p>
              </text:list-item>
              <text:list-item text:style-override="id1-3-2-2-1-8-9">
                <text:number>i.</text:number>
                <text:p text:style-name="al">sociale huurwoning: huurwoning als bedoeld in artikel 1.1.1, eerste lid, onder d van het Besluit ruimtelijke ordening;</text:p>
              </text:list-item>
              <text:list-item text:style-override="id1-3-2-2-1-8-10">
                <text:number>j.</text:number>
                <text:p text:style-name="al">sociale koopwoning: koopwoning als bedoeld in artikel 1.1.1, eerste lid, onder e van het Besluit ruimtelijke ordening waarbij een in deze verordening bepaalde maximale koopprijs van toepassing is;</text:p>
              </text:list-item>
              <text:list-item text:style-override="id1-3-2-2-1-8-11">
                <text:number>k.</text:number>
                <text:p text:style-name="al">woning: zelfstandige woonruimte.</text:p>
              </text:list-item>
            </text:list>
            <text:p text:style-name="al">
            <text:span text:style-name="nadrukvet">B</text:span>
          </text:p>
            <text:p text:style-name="al">Artikel 4 wordt gewijzigd en komt te luiden:</text:p>
            <text:p text:style-name="tussenkopvet">Artikel 4. Koopprijsgrens sociale koopwoningen</text:p>
            <text:list text:style-name="id1-3-2-2-1-12">
              <text:list-item text:style-override="id1-3-2-2-1-12-1">
                <text:number>1.</text:number>
                <text:p text:style-name="al">De aanvangskoopprijs voor koopwoningen bedraagt maximaal 248.000 euro.</text:p>
              </text:list-item>
              <text:list-item text:style-override="id1-3-2-2-1-12-2">
                <text:number>2.</text:number>
                <text:p text:style-name="al">De hoogte van de aanvangskoopprijs van sociale koopwoningen dient, gerekend vanaf de datum van eerste verkoop gedurende de instandhoudingstermijn zoals genoemd in artikel 6, derde lid, op of onder het bedrag te blijven van de bij de eerste verkoop overeengekomen aanvangskoopprijs.</text:p>
              </text:list-item>
              <text:list-item text:style-override="id1-3-2-2-1-12-3">
                <text:number>3.</text:number>
                <text:p text:style-name="al">De in het eerste lid bedoelde maximale aanvangskoopprijs voor sociale koopwoningen en de in het tweede lid bedoelde overeengekomen aanvangskoopprijs worden jaarlijks per 1 januari geïndexeerd overeenkomstig de jaarmutatie van de consumentenprijsindex (CPI) alle huishoudens zoals het Centraal Bureau voor de Statistiek jaarlijks in januari publiceert over het voorafgaande kalenderjaar, waarbij de maximale koopprijs als bedoeld in het eerste lid niet boven de op dat moment geldende maximale kostengrens, zoals vastgesteld in de Voorwaarden en Normen Nationale hypotheek Garantie, mag uitkomen.</text:p>
              </text:list-item>
            </text:list>
            <text:p text:style-name="al">
            <text:span text:style-name="nadrukvet">C</text:span>
          </text:p>
            <text:p text:style-name="al">Artikel 5 wordt gewijzigd en komt te luiden:</text:p>
            <text:p text:style-name="tussenkopvet">Artikel 5. Doelgroep</text:p>
            <text:p text:style-name="al">Als doelgroep voor sociale huurwoningen worden aangemerkt huishoudens met een maximaal inkomen tot aan de DAEB-norm.</text:p>
            <text:p text:style-name="al"/>
            <text:p text:style-name="al">
            <text:span text:style-name="nadrukvet">D</text:span>
          </text:p>
            <text:p text:style-name="al">Artikel 6 genaamd Toewijzing sociale koopwoningen en artikel 8 genaamd Prijs-/kwaliteitsverhouding komen te vervallen.</text:p>
            <text:p text:style-name="al"/>
            <text:p text:style-name="al">
            <text:span text:style-name="nadrukvet">E</text:span>
          </text:p>
            <text:p text:style-name="al">Artikel 7 wordt omgenummerd tot artikel 6 en de artikelen 9 tot en met 11 worden omgenummerd tot de artikelen 7 tot en met 9.</text:p>
            <text:p text:style-name="al"/>
            <text:p text:style-name="al">
            <text:span text:style-name="nadrukvet">F</text:span>
          </text:p>
            <text:p text:style-name="al">Het tot artikel 6 vernummerde artikel komt te luiden:</text:p>
            <text:p text:style-name="tussenkopvet">Artikel 6. Instandhoudingstermijn</text:p>
            <text:list text:style-name="id1-3-2-2-1-27">
              <text:list-item text:style-override="id1-3-2-2-1-27-1">
                <text:number>1.</text:number>
                <text:p text:style-name="al">Sociale huurwoningen dienen gedurende een termijn van ten minste 20 jaar na de eerste ingebruikname voor de doelgroep beschikbaar te blijven.</text:p>
              </text:list-item>
              <text:list-item text:style-override="id1-3-2-2-1-27-2">
                <text:number>2.</text:number>
                <text:p text:style-name="al">Middeldure huurwoningen dienen gedurende een termijn van ten minste 15 jaar na de eerste ingebruikname als middeldure huurwoning voor de doelgroep beschikbaar te blijven.</text:p>
              </text:list-item>
              <text:list-item text:style-override="id1-3-2-2-1-27-3">
                <text:number>3.</text:number>
                <text:p text:style-name="al">Sociale koopwoningen dienen gedurende een termijn van 10 jaar na de eerste ingebruikname als sociale koopwoning voor de doelgroep beschikbaar te blijven.</text:p>
              </text:list-item>
              <text:list-item text:style-override="id1-3-2-2-1-27-4">
                <text:number>4.</text:number>
                <text:p text:style-name="al">Burgemeester en wethouders kunnen indien economische omstandigheden daartoe aanleiding geven de in lid 1, 2, 3 van dit artikel genoemde instandhoudingstermijn ten gunste van de aanvrager aanpassen.</text:p>
              </text:list-item>
              <text:list-item text:style-override="id1-3-2-2-1-27-5">
                <text:number>5.</text:number>
                <text:p text:style-name="al">Het is verboden om een sociale huurwoning, middeldure huurwoning en sociale koopwoning eerder dan de betreffende instandhoudingstermijn aan de woningvoorraad te onttrekken dan wel uit te ponden.</text:p>
              </text:list-item>
            </text:list>
            <text:p text:style-name="al">
            <text:span text:style-name="nadrukvet">G</text:span>
          </text:p>
            <text:p text:style-name="al">De toelichting op de Doelgroepenverordening Castricum 2021 wordt gewijzigd en komt te luiden:</text:p>
            <text:p text:style-name="tussenkopvet">Toelichting op de Doelgroepenverordening Castricum 2021</text:p>
            <text:p text:style-name="tussenkopvetcur">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Castricum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text:p>
            <text:p text:style-name="al"/>
            <text:p text:style-name="al">In deze doelgroepenverordening Castricum 2021 is vastgelegd:</text:p>
            <text:list text:style-name="id1-3-2-2-1-41">
              <text:list-item text:style-override="id1-3-2-2-1-41-1">
                <text:number>1.</text:number>
                <text:p text:style-name="al">Wat de maximale (aanvangs)huren zijn voor zowel sociale- als middeldure huurwoningen;</text:p>
              </text:list-item>
              <text:list-item text:style-override="id1-3-2-2-1-41-2">
                <text:number>2.</text:number>
                <text:p text:style-name="al"> De maximale koopsom voor sociale koopwoningen;</text:p>
              </text:list-item>
              <text:list-item text:style-override="id1-3-2-2-1-41-3">
                <text:number>3.</text:number>
                <text:p text:style-name="al">Hoe deze (aanvangs)huren jaarlijks kunnen worden geïndexeerd;</text:p>
              </text:list-item>
              <text:list-item text:style-override="id1-3-2-2-1-41-4">
                <text:number>4.</text:number>
                <text:p text:style-name="al">Voor welke doelgroep de betreffende huurwoningen beschikbaar zijn;</text:p>
              </text:list-item>
              <text:list-item text:style-override="id1-3-2-2-1-41-5">
                <text:number>5.</text:number>
                <text:p text:style-name="al">Hoe lang de betreffende woningen minimaal binnen het vastgestelde prijssegment moeten blijven vallen (de instandhoudingtermijnen).</text:p>
              </text:list-item>
            </text:list>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Castricum. Een toegelaten instelling, ook wel bekend onder de term woningcorporaties, is onderworpen aan de Woningwet 2015, het Besluit Toegelaten Instellingen Volkshuisvesting 2015 (BTIV) en de Ministeriële Regeling Toegelaten Instellingen Volkshuisvesting 2015 (RTIV). Voor de middeldure huurwoningen en sociale koopwoningen geldt geen vergunningplicht.</text:p>
            <text:p text:style-name="tussenkopvetcur">Artikelsgewijze toelichting</text:p>
            <text:p text:style-name="tussenkopvet">Artikel 1. Begripsomschrijvingen</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e. merken wij op dat het wonen van twee volwassenen in één woning dient ten allen te worden gezien als zijnde het gebruik door één huishouden. De onderlinge relatie dan wel het ontbreken daarvan is daarop niet van invloed.</text:p>
            <text:p text:style-name="al">Onder lid f. huurprijs verstaan wij het enkele gebruik van een woning betekent de huurprijs zonder servicekosten, voorschot nutsvoorzieningen etc. Indien er kosten in rekening worden gebracht voor een parkeerplaats, vallen deze kosten binnen de huurprijs voor het enkele gebruik van de woning.</text:p>
            <text:p text:style-name="al">Onder h. ‘middeldure huurwoning’ wordt het begrip‘ geliberaliseerde woning voor middenhuur’ gehanteerd, een huurwoning met een aanvangshuurprijs van tenminste het bedrag, bedoeld in art. 13, eerste lid, onder a, van de Wet op de huurtoeslag en ten hoogste een bedrag van € 950,00. Gemeentelijke indexering van deze maximale huurprijsgrens gebeurt aan de hand van de Consumenten Prijs Index (CPI) van het CBS, vanaf 1 januari 2020 (jaarmutatie).</text:p>
            <text:p text:style-name="al">Onder i. het begrip ‘sociale huurwoning’ wordt bedoeld woningen voor de doelgroepen van beleid van de Nederlandse woningcorporatie, onder de huurliberalisatiegrens € 752,33 en die conform de Woningwet passend toegewezen worden op basis van het inkomen van de doelgroep. Voor Castricum betekent dit, in het huidige huurtoeslagbeleid, bij deze samenstelling van het woningzoekendenbestand, een huurprijs van 633,25 euro (één of twee persoonshuishoudens) of € 678,66 (drie of meerpersoonshuishouden, prijspeil 2021).</text:p>
            <text:p text:style-name="tussenkopvet">Artikel 2. Huurprijsgrens sociale huurwoningen</text:p>
            <text:p text:style-name="al">De aanvangshuurprijs voor een sociale huurwoning bedraagt maximaal het bedrag bedoeld in artikel 13, eerste lid, onder a van de Wet op de huurtoeslag, dat is € 752,33 (prijspeil 2021). Deze maximale huurprijs voor een sociale huurwoning is vastgelegd in het Besluit ruimtelijke ordening. In 2020 ligt de 1<text:span text:style-name="sup">e</text:span> aftoppingsgrens bij € 633,25 en de 2<text:span text:style-name="sup">e</text:span> aftoppingsgrens bij € 678,66.</text:p>
            <text:p text:style-name="tussenkopvet">Artikel 3. Huurprijsgrens middeldure huurwoningen</text:p>
            <text:p text:style-name="al">De minimale aanvangshuurprijs voor een middeldure huurwoning is gelijk aan de maximale huurprijs voor sociale huurwoningen, zoals bedoeld in artikel 13, eerste lid, onder a, van de Wet op de huurtoeslag. Die grens bedraagt € 752,33 (prijspeil 2021). De bovengrens voor een middeldure huurwoning is bepaald op € 950,00 (prijspeil 2021).</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4. Koopprijsgrens sociale koopwoningen</text:p>
            <text:p text:style-name="al">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In de gemeente Castricum is dit niveau bepaald op maximaal € 199.400 en eventueel te vermeerderen met € 20.000,- indien deze woning een EPC kent die 25% lager is dan de op dat moment geldende norm uit het Bouwbesluit. De instandhoudingtermijn is ten hoogste tien jaar.</text:p>
            <text:p text:style-name="al"/>
            <text:p text:style-name="al">In de huidige markt is het echter niet eenvoudig om koopwoningen voor dat bedrag te ontwikkelen, anders dan kleine appartementen. Een aanpassing van deze wettelijke prijsgrens voor een sociale koopwoning is eind april 2021 in werking getreden. In het ontwerp van de 21ste tranche van het Besluit uitvoering Crisis- en herstelwet (BuChw) is in artikel 7ad, eerste lid bepaald dat in afwijking van de definitie van sociale koopwoning uit artikel 1.1.1 Bro de kostengrens van de Nationale Hypotheekgarantie (NHG) als de maximale koopprijs geldt. Daarmee wordt de maximale koopprijs vrij op naam verhoogd van € 200.000 naar € 248.000 (prijspeil 2021). In de verordening wordt voor de maximale koopprijsgrens van de categorie sociale koop aansluiting gezocht bij deze wijziging van het BuChw, door de koopprijsgrens van € 248.000 in de verordening op te nemen. De gemeenteraad kan, ingevolge artikel 7ad, tweede lid, Besluit uitvoering Crisis- en herstelwet een lagere koopprijs vaststellen dan de voornoemde koopprijsgrens.</text:p>
            <text:p text:style-name="al"/>
            <text:p text:style-name="al">Bij de inwerkingtreding van de Omgevingswet per 1 juli 2022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text:span text:style-name="sup">ste</text:span> tranche van het BuChw. De verhoging van de maximale koopprijs wordt in dat geval definitief en zal dan voor alle gemeenten in Nederland gelden.</text:p>
            <text:p text:style-name="al"/>
            <text:p text:style-name="al">De wettelijke verruiming van de categorie sociale koop zal benut worden in deze verordening. Zo regelt de verordening voor sociale koopwoningen tot maximaal € 248.000 dat deze woningen beschikbaar blijven. Hiermee sluit de verruiming van de sociale koopprijsgrens aan bij de categorie indeling ‘prijsklassen woningbouw’ zoals die is opgenomen in de Woonvisie Castricum. Bij opvolgende verkopen van sociale koopwoningen (nadat de woning voor het eerst op de markt is gebracht) blijft de aanvangskoopprijs gedurende de instandhoudingstermijn staan op of onder de bij de eerste verkoop overeengekomen aanvangskoopprijs. De aanvangskoopprijs van de sociale koopwoning wordt jaarlijks geïndexeerd volgens de consumentenprijsindexcijfer.</text:p>
            <text:p text:style-name="al">In het derde lid van artikel 4 is bepaald dat de maximale prijsgrens voor sociale koopwoningen jaarlijks wordt geïndexeerd volgens de consumentenprijsindexcijfer alle huishoudens van het CBS en waarbij de maximale koopprijs niet boven de op dat moment geldende maximale kostengrens, zoals vastgesteld in de Voorwaarden en Normen Nationale hypotheek Garantie, mag uitkomen.</text:p>
            <text:p text:style-name="tussenkopvet">Artikel 5. Doelgroep</text:p>
            <text:p text:style-name="al">Dit artikel omschrijft de doelgroep voor nieuw te bouwen sociale huurwoningen,. De afbakening van de doelgroepen vindt plaats door middel van maximale inkomensgrenzen. Gedurende een vastgelegde termijn (zie artikel 6) moet de woning voor deze doelgroepen in stand gehouden worden. Hierbij wordt aansluiting gezocht bij de systematiek van de huisvestingsverordening.</text:p>
            <text:list text:style-name="id1-3-2-2-1-70">
              <text:list-item text:style-override="id1-3-2-2-1-70-1">
                <text:number>•</text:number>
                <text:p text:style-name="al"> De inkomensgrens voor de doelgroep voor sociale huur is gelijk aan de DAEB-norm. In 2020 bedraagt deze € 39.055. DAEB‐norm is de inkomensgrens bedoeld in artikel 48, eerste lid, van de Woningwet en wordt jaarlijks geïndexeerd.</text:p>
              </text:list-item>
            </text:list>
            <text:p text:style-name="tussenkopvet">Artikel 6. Instandhoudingstermijn</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Castricum om zowel de instandhouding van sociale – als middeldure huurwoningen voor langere tijd te borgen, wordt in deze verordening de instandhoudingstermijn voor sociale huurwoningen op 20 jaar en voor middeldure huurwoningen op 15 jaar gesteld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text:p>
            <text:p text:style-name="al"/>
            <text:p text:style-name="al">Indien woningen binnen de termijn van 15 dan wel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Gelet op de wens om te komen tot een evenwichtige en duurzame balans in de woningmarkt, wordt in deze verordening voor Castricum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
            <text:p text:style-name="al">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6 en artikel 7, kan bijvoorbeeld zijn een woningcorporatie of eigenaar van een sociale koopwoning.</text:p>
            <text:p text:style-name="tussenkopvet">Artikel 7.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8. Inwerkingtreding</text:p>
            <text:p text:style-name="al">Dit artikel spreekt voor zich.</text:p>
            <text:p text:style-name="tussenkopvet">Artikel 9. Citeertitel</text:p>
            <text:p text:style-name="al">Dit artikel spreekt voor zich.</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donderdag 23 december 2021. </text:span>
          </text:p>
          </text:section>
          <text:section text:name="ondertekening_id1-3-2-3-2">
            <text:p><text:span text:style-name="ondertekening_naam">
            <text:span text:style-name="voornaam">Mevrouw R.</text:span>
            <text:span text:style-name="achternaam">Slootweg MSc </text:span>
          </text:span></text:p>
            <text:p><text:span text:style-name="functie">griffier </text:span></text:p>
          </text:section>
          <text:section text:name="ondertekening_id1-3-2-3-3">
            <text:p><text:span text:style-name="ondertekening_naam">
            <text:span text:style-name="voornaam"> De heer drs. A.</text:span>
            <text:span text:style-name="achternaam">Mans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81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1-01</meta:user-defined>
    <meta:user-defined meta:name="DCTERMS.alternative">Doelgroepenverordening Castricum 2021</meta:user-defined>
    <dc:language>nl</dc:language>
    <meta:user-defined meta:name="OVERHEIDop.locatietype/OVERHEIDop.gebiedsmarkering">Gemeente</meta:user-defined>
    <meta:user-defined meta:name="DC.title">Doelgroepenverordening Castricum 2021</meta:user-defined>
    <meta:user-defined meta:name="DCTERMS.W3CDTF/DCTERMS.available">2021-12-28</meta:user-defined>
    <meta:user-defined meta:name="DCTERMS.W3CDTF/OVERHEIDop.jaargang">2021</meta:user-defined>
    <meta:user-defined meta:name="OVERHEIDop.publicationIssue">478184</meta:user-defined>
    <meta:user-defined meta:name="OVERHEIDop.betreftRegeling">CVDR654180_2</meta:user-defined>
    <meta:user-defined meta:name="xs:date/OVERHEIDop.startdatum">2021-12-29</meta:user-defined>
    <meta:user-defined meta:name="OVERHEIDop.GmbID/DC.identifier">gmb-2021-478184</meta:user-defined>
    <meta:user-defined meta:name="OVERHEIDop.versieInformatie"/>
  </office:meta>
</office:document-meta>
</file>