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malig rioolaansluitrecht Schouwen-Duiveland 2022</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3-11-2021;</text:p>
            <text:p text:style-name="al"/>
            <text:p text:style-name="al">gelet op artikel 229 van de Gemeentewet;</text:p>
            <text:p text:style-name="al"/>
            <text:p text:style-name="al">
            <text:span text:style-name="nadrukvet">besluit :</text:span>
          </text:p>
            <text:p text:style-name="al"/>
            <text:p text:style-name="al">Vast te stellen de: </text:p>
            <text:p text:style-name="al"/>
            <text:p text:style-name="al">
            <text:span text:style-name="nadrukvet">Verordening op de heffing en invordering van eenmalig </text:span>
            <text:span text:style-name="nadrukvet">rioolaansluitrecht</text:span>
            <text:span text:style-name="nadrukvet"> Schouwen-Duive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onroerende zaak;</text:p>
              </text:list-item>
              <text:list-item text:style-override="id1-3-2-2-1-3-3">
                <text:number>c.</text:number>
                <text:p text:style-name="al"> onder aansluiting van een eigendom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iegene voor wie de dienst wordt verleend.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als bedoeld in artikel 3 bedraagt per aansluiting € 111,50 </text:p>
              </text:list-item>
              <text:list-item text:style-override="id1-3-2-2-4-3">
                <text:number>2.</text:number>
                <text:p text:style-name="al">Dit recht wordt verhoogd met een bedrag voor externe (uitvoerings-) kosten, die blijken uit een begroting die ter zake door of vanwege het college van burgemeester en wethouders aan de aanvrager wordt overlegd.</text:p>
              </text:list-item>
              <text:list-item text:style-override="id1-3-2-2-4-4">
                <text:number>3.</text:number>
                <text:p text:style-name="al">De kosten voor het maken/wijzigen van de rioolaansluiting op eigen erf in het buitengebied komen voor rekening van de eigenaar van het perceel.</text:p>
              </text:list-item>
              <text:list-item text:style-override="id1-3-2-2-4-5">
                <text:number>4.</text:number>
                <text:p text:style-name="al">Uitzondering hierop zijn rioolaansluitingen die aangesloten zitten op rioolstrengen in particuliere tuinen achter de woning. Als eigenaren de wens uitspreken om deze naar de voorkant op het daar aanwezige riool te willen aansluiten, wordt vanuit de gemeente een bijdrage verstrekt van 50% van de loon- en materiaalkosten, mits uitgevoerd door de huisaannemer van de Gemeente Schouwen Duiveland. </text:p>
              </text:list-item>
              <text:list-item text:style-override="id1-3-2-2-4-6">
                <text:number>5.</text:number>
                <text:p text:style-name="al">Indien een begroting als bedoeld in het vierde lid is uitgebracht wordt een aanvraag in behandeling genomen op de vijfde werkdag na de dag waarop de begroting aan de aanvrager ter kennis is gebracht, tenzij de aanvraag voor deze vijfde werkdag schriftelijk is ingetrokken.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als bedoeld in artikel 4 wordt geheven bij wege van een gedagtekende schriftelijke kennisgeving waaronder mede wordt verstaan een nota of andere schriftuur.</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raag dan wel, indien het externe (uitvoerings-) kosten betreffen, zodra een gedagtekende schriftelijke kennisgeving wordt overlegd.</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recht moet worden betaald binnen 30 dagen na dagtekening van de kennisgeving.</text:p>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section>
          <text:section text:name="artikel_id1-3-2-2-9" text:style-name="artikel">
            <text:p text:style-name="artikel_kop_titel"><text:span text:style-name="artikel_kop_label">Artikel</text:span> <text:span text:style-name="artikel_kop_nr">9.</text:span> Inwerkingtreding/Citeertitel</text:p>
            <text:list text:style-name="id1-3-2-2-9-2">
              <text:list-item text:style-override="id1-3-2-2-9-2">
                <text:number>1.</text:number>
                <text:p text:style-name="al">De "Verordening rioolaansluitrecht Schouwen – Duiveland 2021", vastge¬steld bij raads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 </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Verordening rioolaansluitrecht Schouwen – Duiveland 2022".</text:p>
              </text:list-item>
            </text:list>
          </text:section>
        </text:section>
        <text:section text:name="regeling-sluiting_id1-3-2-3" text:style-name="regeling-sluiting">
          <text:section text:name="ondertekening_id1-3-2-3-1">
            <text:p><text:span text:style-name="functie">Vastgesteld door de raad van de gemeente Schouwen-Duiveland in zijn openbare vergadering van 23-12-2021.</text:span></text:p>
          </text:section>
          <text:section text:name="ondertekening_id1-3-2-3-2">
            <text:p><text:span text:style-name="functie"/></text:p>
            <text:p><text:span text:style-name="functie">T. van Oostenbrugge </text:span></text:p>
            <text:p><text:span text:style-name="functie">griffier </text:span></text:p>
          </text:section>
          <text:section text:name="ondertekening_id1-3-2-3-3">
            <text:p><text:span text:style-name="functie"/></text:p>
            <text:p><text:span text:style-name="functie">J. Chr. van der Hoek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816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6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6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rioolaansluitrecht Schouwen – Duiveland 2022</meta:user-defined>
    <dc:language>nl</dc:language>
    <meta:user-defined meta:name="OVERHEIDop.locatietype/OVERHEIDop.gebiedsmarkering">Gemeente</meta:user-defined>
    <meta:user-defined meta:name="DC.title">Verordening op de heffing en invordering van eenmalig rioolaansluitrecht Schouwen-Duiveland 2022</meta:user-defined>
    <meta:user-defined meta:name="DCTERMS.W3CDTF/DCTERMS.available">2021-12-28</meta:user-defined>
    <meta:user-defined meta:name="DCTERMS.W3CDTF/OVERHEIDop.jaargang">2021</meta:user-defined>
    <meta:user-defined meta:name="OVERHEIDop.publicationIssue">478169</meta:user-defined>
    <meta:user-defined meta:name="OVERHEIDop.betreftRegeling">CVDR670130_1</meta:user-defined>
    <meta:user-defined meta:name="xs:date/OVERHEIDop.startdatum">2021-12-29</meta:user-defined>
    <meta:user-defined meta:name="OVERHEIDop.GmbID/DC.identifier">gmb-2021-478169</meta:user-defined>
    <meta:user-defined meta:name="OVERHEIDop.versieInformatie"/>
  </office:meta>
</office:document-meta>
</file>