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Lantinkstraat 1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1 een besluit genomen op de aanvraag met zaaknummer WABO-2021-446 voor een omgevingsvergunning op locatie Dokter Lantinkstraat 16 te Leusden. De vergunning is toegekend. Het besluit betreft het plaatsen van een dakkapel op het voordakvlak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5 decem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816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6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6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kter Lantinkstraat 16 te Leusden</meta:user-defined>
    <meta:user-defined meta:name="DCTERMS.W3CDTF/DCTERMS.available">2021-12-28</meta:user-defined>
    <meta:user-defined meta:name="DCTERMS.W3CDTF/OVERHEIDop.jaargang">2021</meta:user-defined>
    <meta:user-defined meta:name="OVERHEIDop.publicationIssue">478166</meta:user-defined>
    <meta:user-defined meta:name="OVERHEIDop.GmbID/DC.identifier">gmb-2021-478166</meta:user-defined>
    <meta:user-defined meta:name="OVERHEIDop.versieInformatie"/>
  </office:meta>
</office:document-meta>
</file>