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ennewatersweg tussen Westerweg en spoorlijn (BAZA-locatie, Zuiderloo) in Heiloo, het bouwen van 21 woningen, verzenddatum 22 december 2021 (WABO2101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816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Vennewatersweg tussen Westerweg en spoorlijn (BAZA-locatie, Zuiderloo) in Heiloo, het bouwen van 21 woningen, verzenddatum 22 december 2021 (WABO2101934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161</meta:user-defined>
    <meta:user-defined meta:name="OVERHEIDop.GmbID/DC.identifier">gmb-2021-478161</meta:user-defined>
    <meta:user-defined meta:name="OVERHEIDop.versieInformatie"/>
  </office:meta>
</office:document-meta>
</file>