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61</text:p>
            <text:p text:style-name="common-al">Omschrijving: bouwen van een garage met kelder </text:p>
            <text:p text:style-name="common-al">Adres:  Westenbergstraat 33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1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1</meta:user-defined>
    <meta:user-defined meta:name="DCTERMS.abstract">bouwen van een garage met kelder </meta:user-defined>
    <dc:language>nl</dc:language>
    <meta:user-defined meta:name="OVERHEIDop.locatietype/OVERHEIDop.gebiedsmarkering">Adres</meta:user-defined>
    <meta:user-defined meta:name="DC.title">V21/47561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57</meta:user-defined>
    <meta:user-defined meta:name="OVERHEIDop.GmbID/DC.identifier">gmb-2021-478157</meta:user-defined>
    <meta:user-defined meta:name="OVERHEIDop.versieInformatie"/>
  </office:meta>
</office:document-meta>
</file>