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35*"/>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27*"/>
    </style:style>
    <style:style style:family="table-column" style:parent-style-name="colspec" style:name="id1-3-2-4-5-1-1">
      <style:table-column-properties style:rel-column-width="6*"/>
    </style:style>
    <style:style style:family="table-column" style:parent-style-name="colspec" style:name="id1-3-2-4-5-1-2">
      <style:table-column-properties style:rel-column-width="56*"/>
    </style:style>
    <style:style style:family="table-column" style:parent-style-name="colspec" style:name="id1-3-2-4-5-1-3">
      <style:table-column-properties style:rel-column-width="28*"/>
    </style:style>
    <style:style style:family="table-column" style:parent-style-name="colspec" style:name="id1-3-2-4-7-1-1">
      <style:table-column-properties style:rel-column-width="6*"/>
    </style:style>
    <style:style style:family="table-column" style:parent-style-name="colspec" style:name="id1-3-2-4-7-1-2">
      <style:table-column-properties style:rel-column-width="56*"/>
    </style:style>
    <style:style style:family="table-column" style:parent-style-name="colspec" style:name="id1-3-2-4-7-1-3">
      <style:table-column-properties style:rel-column-width="28*"/>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56*"/>
    </style:style>
    <style:style style:family="table-column" style:parent-style-name="colspec" style:name="id1-3-2-4-10-1-3">
      <style:table-column-properties style:rel-column-width="28*"/>
    </style:style>
    <style:style style:family="table-column" style:parent-style-name="colspec" style:name="id1-3-2-4-13-1-1">
      <style:table-column-properties style:rel-column-width="6*"/>
    </style:style>
    <style:style style:family="table-column" style:parent-style-name="colspec" style:name="id1-3-2-4-13-1-2">
      <style:table-column-properties style:rel-column-width="56*"/>
    </style:style>
    <style:style style:family="table-column" style:parent-style-name="colspec" style:name="id1-3-2-4-13-1-3">
      <style:table-column-properties style:rel-column-width="28*"/>
    </style:style>
  </office:automatic-styles>
  <office:body>
    <office:text>
      <text:p text:style-name="new_page_staatscourant"/>
      <text:p text:style-name="single-kop-titel">Verordening op de heffing en de invordering van parkeerbelastingen Schouwen-Duiveland 2022</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zien het voorstel van burgemeester en wethouders d.d. 23 november 2021;</text:p>
            <text:p text:style-name="al"/>
            <text:p text:style-name="al">gelet op de artikelen 156, eerste en tweede lid aanhef en onderdeel h en artikel 225 van de Gemeentewet;</text:p>
            <text:p text:style-name="al"/>
            <text:p text:style-name="al">gelet op de Parkeerverordening gemeente Schouwen-Duiveland 2010;</text:p>
            <text:p text:style-name="al"/>
            <text:p text:style-name="al">gelet op de Regels voor het aanvragen en verlenen van een parkeervergunning Zierikzee 2010;</text:p>
            <text:p text:style-name="al"/>
            <text:p text:style-name="al">gelet op de Regels voor het aanvragen en verlenen van een parkeervergunning Westhoek 2010;</text:p>
            <text:p text:style-name="al"/>
            <text:p text:style-name="al">gelet op het Maatregelenpakket parkeren centrum Zierikzee 2020;</text:p>
            <text:p text:style-name="al"/>
            <text:p text:style-name="al">gezien het aanwijzingsbesluit plaatsen en tijdstippen vergunninghoudersparkeren en betaald parkeren Zierikzee 2022; </text:p>
            <text:p text:style-name="al"/>
            <text:p text:style-name="al">gezien het aanwijzingsbesluit plaatsen en tijdstippen vergunninghoudersparkeren en betaald parkeren Westhoek 2022; </text:p>
            <text:p text:style-name="al"/>
            <text:p text:style-name="al">
            <text:span text:style-name="nadrukvet">besluit :</text:span>
          </text:p>
            <text:p text:style-name="al"/>
            <text:p text:style-name="al">Vast te stellen de: </text:p>
            <text:p text:style-name="al"/>
            <text:p text:style-name="al">
            <text:span text:style-name="nadrukvet">Verordening op de heffing en de invordering van parkeerbelastingen Schouwen-Duive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 </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meters, parkeerautomaten, voor het betalen van de parkeerbelasting ingerichte mobiele telefoons, centrale computer en hetgeen naar maatschappelijke opvatting overigens onder parkeerapparatuur wordt verstaan;</text:p>
              </text:list-item>
              <text:list-item text:style-override="id1-3-2-2-1-3-5">
                <text:number>e.</text:number>
                <text:p text:style-name="al">centrale computer: computer van het bedrijf waarmee de gemeente Schouwen-Duiveland een overeenkomst heeft gesloten, bestemd voor de registratie van parkeerbewegingen in het kader van het verlenen van diensten op het gebied van betaald parkeren met gebruik van een telefoon, RFID-kaart (kaart met technologie op gebied van Radio Frequency Indentification) of een ander comminicatiemiddel.</text:p>
              </text:list-item>
              <text:list-item text:style-override="id1-3-2-2-1-3-6">
                <text:number>f.</text:number>
                <text:p text:style-name="al">Parkeervignet: een vignet, aan te vragen door personen die als ingezetene in de gemeentelijke Basisregistratie Personen (BRP) zijn in geschreven en waarvan er per huishouden twee worden verstrekt. Het vignet is gekoppeld aan maximaal één kenteken, welke recht geeft om te parkeren op die plaatsen waar parkeerbelasting wordt geheven op basis van deze verordening. Lokaal kunnen op dit recht restricties bestaan om parkeerregulering mogelijk te mak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e</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 middel zoals een RFID-kaart inloggen op de centrale computer. </text:p>
              </text:list-item>
              <text:list-item text:style-override="id1-3-2-2-6-3">
                <text:number>2.</text:number>
                <text:p text:style-name="al">De belasting bedoeld in artikel 2, onderdeel b, is verschuldigd op het tijdstip waarop de vergunning wordt verleend.</text:p>
              </text:list-item>
              <text:list-item text:style-override="id1-3-2-2-6-4">
                <text:number>3.</text:number>
                <text:p text:style-name="al">Indien de belastingplicht als bedoeld in artikel 2, onderdeel b van de verordening in de loop van het belastingtijdvak eindigt, wordt de parkeerbelasting op verzoek verminderd voor zoveel volle kalendermaanden als er in dat jaar, na het tijdstip van beëindiging van de belastingplicht, nog volle kalendermaanden overblijven.</text:p>
              </text:list-item>
              <text:list-item text:style-override="id1-3-2-2-6-5">
                <text:number>4.</text:number>
                <text:p text:style-name="al">De vermindering op verzoek zoals bedoeld in artikel 6 lid 3, is niet van toepassing op de tarieven genoemd in artikel 6a van de tarieventabel.</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RFID-kaart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6,5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en wordt geen kwijtschelding verleend.</text:p>
          </text:section>
          <text:section text:name="artikel_id1-3-2-2-11" text:style-name="artikel">
            <text:p text:style-name="artikel_kop_titel"><text:span text:style-name="artikel_kop_label">Artikel</text:span> <text:span text:style-name="artikel_kop_nr">11.</text:span> Vrijstelling</text:p>
            <text:list text:style-name="id1-3-2-2-11-2">
              <text:list-item text:style-override="id1-3-2-2-11-2">
                <text:number>1.</text:number>
                <text:p text:style-name="al">De belasting als bedoeld in artikel 2, eerste lid, onderdeel a, voor het parkeren van een voertuig op een parkeerapparatuurplaats, wordt niet geheven van een houder van een geldige gehandicaptenparkeerkaart.</text:p>
              </text:list-item>
              <text:list-item text:style-override="id1-3-2-2-11-3">
                <text:number>2.</text:number>
                <text:p text:style-name="al">De vrijstelling is uitsluitend van toepassing indien de gehandicaptenparkeerkaart als bedoeld in het eerste lid met de daartoe bestemde zijde op een van buitenaf duidelijk zichtbare en leesbare plaats direct achter de voorruit van het voertuig is geplaatst. </text:p>
              </text:list-item>
            </text:list>
          </text:section>
          <text:section text:name="artikel_id1-3-2-2-12" text:style-name="artikel">
            <text:p text:style-name="artikel_kop_titel"><text:span text:style-name="artikel_kop_label">Artikel</text:span> <text:span text:style-name="artikel_kop_nr">12.</text:span> Overgangsbepaling</text:p>
            <text:p text:style-name="al">De “Verordening parkeerbelasting gemeente Schouwen-Duiveland 2021” van 17 december 2020, wordt ingetrokken met ingang van de in artikel 13, tweede lid genoemde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Schouwen-Duiveland 2022”.</text:p>
          </text:section>
        </text:section>
        <text:section text:name="regeling-sluiting_id1-3-2-3" text:style-name="regeling-sluiting">
          <text:section text:name="ondertekening_id1-3-2-3-1">
            <text:p><text:span text:style-name="functie">Vastgesteld door de raad van de gemeente Schouwen-Duiveland in zijn openbare vergadering van 23 december 2021. </text:span></text:p>
          </text:section>
          <text:section text:name="ondertekening_id1-3-2-3-2">
            <text:p><text:span text:style-name="functie"/></text:p>
          </text:section>
          <text:section text:name="ondertekening_id1-3-2-3-3">
            <text:p><text:span text:style-name="functie"/></text:p>
            <text:p><text:span text:style-name="functie">T. van Oostenbrugge </text:span></text:p>
            <text:p><text:span text:style-name="functie">griffier</text:span></text:p>
          </text:section>
          <text:section text:name="ondertekening_id1-3-2-3-4">
            <text:p><text:span text:style-name="functie"/></text:p>
          </text:section>
          <text:section text:name="ondertekening_id1-3-2-3-5">
            <text:p><text:span text:style-name="functie"/></text:p>
            <text:p><text:span text:style-name="functie">J. Chr. van der Hoek</text:span></text:p>
            <text:p><text:span text:style-name="functie">Voorzitter</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 2022</text:p>
          <text:p text:style-name="al">Het tarief voor het parkeren bij parkeerapparatuur als bedoeld in artikel 2, onderdeel a bedraagt:</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Op parkeerterreinen en weggedeelten voorzien van een parkeerautomaat zoals hieronder aangeg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Zierikzee:</text:span>
                    </text:span>
                  </text:p>
                </table:table-cell>
                <table:table-cell table:style-name="cell_frame_all" table:number-rows-spanned="1" table:number-columns-spanned="1">
                  <text:p text:style-name="table_al">Tarief per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Gasthuisboomgaard</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geen maximum parkeertijd. Maximaal 2 uren voor parkeervignet.</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Mosselboomgaard</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geen maximum parkeertijd. Maximaal 2 uren voor parkeervign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urgh-Haamsted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Zuidstraat</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parkeertijd maximaal 1 uur. Maximaal 2 uren voor parkeervignet.</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parkeertijd maximaal 1 uur. Maximaal 2 uren voor parkeervignet.</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Noordstraat</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parkeertijd maximaal 1 uur. Maximaal 2 uren voor parkeervignet.</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Weststraat</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Parkeertijd maximaal 1 uur. Maximaal 2 uren voor parkeervign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Reness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Zeeanemoonweg</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parkeertijd maximaal 1 uur. Maximaal 2 uren voor parkeervignet.</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Lange Reke</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parkeertijd maximaal 1 uur/maximaal 2 uren voor parkeervignet.</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Laône (sportveld)</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geen maximum parkeertijd. Maximaal 2 uren voor parkeervignet</text:p>
                </table:table-cell>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Oude Moolweg</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geen maximum parkeertijd. Maximaal 2 uren voor parkeervign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Westenschouw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Adriaan v. d. Weijdeweg</text:p>
                </table:table-cell>
                <table:table-cell table:style-name="cell_frame_all" table:number-rows-spanned="1" table:number-columns-spanned="1">
                  <text:p text:style-name="table_al">€ 2,65</text:p>
                </table:table-cell>
                <table:table-cell table:style-name="cell_frame_all" table:number-rows-spanned="1" table:number-columns-spanned="1">
                  <text:p text:style-name="table_al">met een maximum van € 16,00 per dag. </text:p>
                  <text:p text:style-name="table_al">Met een parkeervignet maximum parkeertijd onbeperkt</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De Punt/Kampweg</text:p>
                </table:table-cell>
                <table:table-cell table:style-name="cell_frame_all" table:number-rows-spanned="1" table:number-columns-spanned="1">
                  <text:p text:style-name="table_al">€ 2,65</text:p>
                </table:table-cell>
                <table:table-cell table:style-name="cell_frame_all" table:number-rows-spanned="1" table:number-columns-spanned="1">
                  <text:p text:style-name="table_al">met een maximum van € 16,00 per dag. Met een parkeervignet maximum parkeertijd onbeperkt</text:p>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Rotonde/Kraaijensteinweg</text:p>
                </table:table-cell>
                <table:table-cell table:style-name="cell_frame_all" table:number-rows-spanned="1" table:number-columns-spanned="1">
                  <text:p text:style-name="table_al">€ 2,65</text:p>
                </table:table-cell>
                <table:table-cell table:style-name="cell_frame_all" table:number-rows-spanned="1" table:number-columns-spanned="1">
                  <text:p text:style-name="table_al">met een maximum van € 16,00 per dag. Met een parkeervignet maximum parkeertijd onbeper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Nieuw-Haamsted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Strandweg</text:p>
                </table:table-cell>
                <table:table-cell table:style-name="cell_frame_all" table:number-rows-spanned="1" table:number-columns-spanned="1">
                  <text:p text:style-name="table_al">€ 2,65</text:p>
                </table:table-cell>
                <table:table-cell table:style-name="cell_frame_all" table:number-rows-spanned="1" table:number-columns-spanned="1">
                  <text:p text:style-name="table_al">met een maximum van € 16,00 per dag. Met een parkeervignet maximum parkeertijd onbeperkt</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Torenweg</text:p>
                </table:table-cell>
                <table:table-cell table:style-name="cell_frame_all" table:number-rows-spanned="1" table:number-columns-spanned="1">
                  <text:p text:style-name="table_al">€ 2,65</text:p>
                </table:table-cell>
                <table:table-cell table:style-name="cell_frame_all" table:number-rows-spanned="1" table:number-columns-spanned="1">
                  <text:p text:style-name="table_al">met een maximum van € 16,00 per dag. Met een parkeervignet maximum parkeertijd onbeper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Reness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Jan van Renesseweg</text:p>
                </table:table-cell>
                <table:table-cell table:style-name="cell_frame_all" table:number-rows-spanned="1" table:number-columns-spanned="1">
                  <text:p text:style-name="table_al">€ 2,65</text:p>
                </table:table-cell>
                <table:table-cell table:style-name="cell_frame_all" table:number-rows-spanned="1" table:number-columns-spanned="1">
                  <text:p text:style-name="table_al">met een maximum van € 16,00 per dag. Met een parkeervignet maximum parkeertijd onbeperkt</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Scholderlaan</text:p>
                </table:table-cell>
                <table:table-cell table:style-name="cell_frame_all" table:number-rows-spanned="1" table:number-columns-spanned="1">
                  <text:p text:style-name="table_al">€ 2,65</text:p>
                </table:table-cell>
                <table:table-cell table:style-name="cell_frame_all" table:number-rows-spanned="1" table:number-columns-spanned="1">
                  <text:p text:style-name="table_al">met een maximum van € 16,00 per dag met een parkeervignet maximum parkeertijd onbeperkt</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Rampweg</text:p>
                </table:table-cell>
                <table:table-cell table:style-name="cell_frame_all" table:number-rows-spanned="1" table:number-columns-spanned="1">
                  <text:p text:style-name="table_al">€ 2,65</text:p>
                </table:table-cell>
                <table:table-cell table:style-name="cell_frame_all" table:number-rows-spanned="1" table:number-columns-spanned="1">
                  <text:p text:style-name="table_al">met een maximum van € 16,00 per dag. Met een parkeervignet maximum parkeertijd onbeperkt</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Rampweg/Nieuwe weg</text:p>
                </table:table-cell>
                <table:table-cell table:style-name="cell_frame_all" table:number-rows-spanned="1" table:number-columns-spanned="1">
                  <text:p text:style-name="table_al">€ 2,65</text:p>
                </table:table-cell>
                <table:table-cell table:style-name="cell_frame_all" table:number-rows-spanned="1" table:number-columns-spanned="1">
                  <text:p text:style-name="table_al">met een maximum van € 16,00 per dag. Met een parkeervignet maximum parkeertijd onbeperkt</text:p>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Laône/Rampweg(nabij strand)</text:p>
                </table:table-cell>
                <table:table-cell table:style-name="cell_frame_all" table:number-rows-spanned="1" table:number-columns-spanned="1">
                  <text:p text:style-name="table_al">€ 2,65</text:p>
                </table:table-cell>
                <table:table-cell table:style-name="cell_frame_all" table:number-rows-spanned="1" table:number-columns-spanned="1">
                  <text:p text:style-name="table_al">met een maximum van € 16,00 per dag. Met een parkeervignet maximum parkeertijd onbeperkt</text:p>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Rampweg/'t Klokje</text:p>
                </table:table-cell>
                <table:table-cell table:style-name="cell_frame_all" table:number-rows-spanned="1" table:number-columns-spanned="1">
                  <text:p text:style-name="table_al">€ 2,65</text:p>
                </table:table-cell>
                <table:table-cell table:style-name="cell_frame_all" table:number-rows-spanned="1" table:number-columns-spanned="1">
                  <text:p text:style-name="table_al">met een maximum van € 16,00 per dag. Met een parkeervignet maximum parkeertijd onbeper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Scharendijk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Haven Kloosternol</text:p>
                </table:table-cell>
                <table:table-cell table:style-name="cell_frame_all" table:number-rows-spanned="1" table:number-columns-spanned="1">
                  <text:p text:style-name="table_al">€ 2,65</text:p>
                </table:table-cell>
                <table:table-cell table:style-name="cell_frame_all" table:number-rows-spanned="1" table:number-columns-spanned="1">
                  <text:p text:style-name="table_al">met een maximum van € 16,00 per dag. Met een parkeervignet maximum parkeertijd onbeperkt</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Vast te stellen de tijdvakken waarbinnen het betaald parkeren verplicht is te w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Renesse, Burgh-Haamstede en Westenschouwen (kernen) van 1 april t/m 31 oktob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m zaterdag </text:p>
                </table:table-cell>
                <table:table-cell table:style-name="cell_frame_all" table:number-rows-spanned="1" table:number-columns-spanned="1">
                  <text:p text:style-name="table_al">van 10.00 tot 18.00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dag </text:p>
                </table:table-cell>
                <table:table-cell table:style-name="cell_frame_all" table:number-rows-spanned="1" table:number-columns-spanned="1">
                  <text:p text:style-name="table_al">van 12.00 tot 18.00 uur (Haamstede en Reness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dag </text:p>
                </table:table-cell>
                <table:table-cell table:style-name="cell_frame_all" table:number-rows-spanned="1" table:number-columns-spanned="1">
                  <text:p text:style-name="table_al">van 10.00 tot 18.00 uur (Westenschouw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uitengebieden (stranden) Renesse, Burgh-Haamstede, Westenschouwen en Scharendijke van 1 april t/m 31 oktob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m zondag </text:p>
                </table:table-cell>
                <table:table-cell table:style-name="cell_frame_all" table:number-rows-spanned="1" table:number-columns-spanned="1">
                  <text:p text:style-name="table_al">van 10.00 tot 18.00 uu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ierikzee voor het gehele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m zaterdag </text:p>
                </table:table-cell>
                <table:table-cell table:style-name="cell_frame_all" table:number-rows-spanned="1" table:number-columns-spanned="1">
                  <text:p text:style-name="table_al">van 10.00 uur tot 17.30 uur</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charendijke, Haven Kloosternol van 1 april tot en met 31 oktob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m zondag </text:p>
                </table:table-cell>
                <table:table-cell table:style-name="cell_frame_all" table:number-rows-spanned="1" table:number-columns-spanned="1">
                  <text:p text:style-name="table_al">van 10.00 tot 18.00 uur</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p text:style-name="table_al">
                    <text:span text:style-name="nadrukvet">Het tarief voor een parkeervergunning als bedoeld in artikel 2, onderdeel b, bedraagt: in de kernen van Burgh-Haamstede, Renesse, Westenschouwen &amp; Nieuw-Haamste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ergunning in een gebied waar belanghebbenden parkeren geldt voor de eerste vergunning per huishouden:</text:p>
                </table:table-cell>
                <table:table-cell table:style-name="cell_frame_all" table:number-rows-spanned="1" table:number-columns-spanned="1">
                  <text:p text:style-name="table_al">€ 30,60 per 12 maan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ergunning in een gebied waar belanghebbenden parkeren geldt voor de tweede of volgende vergunning per huishouden:</text:p>
                </table:table-cell>
                <table:table-cell table:style-name="cell_frame_all" table:number-rows-spanned="1" table:number-columns-spanned="1">
                  <text:p text:style-name="table_al">€ 106,80 per 12 maand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vergunning in een gebied waar belanghebbenden parkeren geldt voor de eerste vergunning per ondernemer</text:p>
                </table:table-cell>
                <table:table-cell table:style-name="cell_frame_all" table:number-rows-spanned="1" table:number-columns-spanned="1">
                  <text:p text:style-name="table_al">€ 182,40 per 12 maand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vergunning in een gebied waar belanghebbenden parkeren geldt voor de tweede of volgende vergunning per ondernemer</text:p>
                </table:table-cell>
                <table:table-cell table:style-name="cell_frame_all" table:number-rows-spanned="1" table:number-columns-spanned="1">
                  <text:p text:style-name="table_al">€ 273,60 per 12 maand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vergunning in een gebied waar betaald parkeren geldt per ondernemer</text:p>
                </table:table-cell>
                <table:table-cell table:style-name="cell_frame_all" table:number-rows-spanned="1" table:number-columns-spanned="1">
                  <text:p text:style-name="table_al">€ 216,00 per 12 maand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bewoners binnen het belanghebbendengebied voor hun bezoekers bedraagt het tarief per eenheid: met een maximum van 50 dagdeel(kras)kaarten per jaar per huishouden</text:p>
                </table:table-cell>
                <table:table-cell table:style-name="cell_frame_all" table:number-rows-spanned="1" table:number-columns-spanned="1">
                  <text:p text:style-name="table_al">€ 0,75 </text:p>
                </table:table-cell>
              </table:table-row>
            </table:table>
            <text:p text:style-name="table_bottom"/>
          </text:section>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Het tarief voor een parkeervergunning als bedoeld in artikel 2, onderdeel b, bedraagt:</text:span>
                  </text:p>
                  <text:p text:style-name="table_al">
                    <text:span text:style-name="nadrukvet">in de kernen van Burgh-Haamstede, Renesse, Nieuw-Haamstede &amp; Westenschouwen en voor de als zodanig</text:span>
                  </text:p>
                  <text:p text:style-name="table_al">
                    <text:span text:style-name="nadrukvet">aangewezen gebieden in Zierikze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een parkeerontheffing als bedoeld in artikel 8, lid 4, van de "Parkeerverordening gemeente Schouwen-Duiveland 2010 bedraagt:</text:p>
                </table:table-cell>
                <table:table-cell table:style-name="cell_frame_all" table:number-rows-spanned="1" table:number-columns-spanned="1">
                  <text:p text:style-name="table_al">€ 7,50 per da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een parkeerontheffing als bedoeld in artikel 9, lid 2 van de "Parkeerverordening gemeente Schouwen-Duiveland 2010 bedraag:</text:p>
                </table:table-cell>
                <table:table-cell table:style-name="cell_frame_all" table:number-rows-spanned="1" table:number-columns-spanned="1">
                  <text:p text:style-name="table_al">€ 7,50 per da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tijdelijke dagvergunning op een belanghebbende plaats bedraagt het tarief</text:p>
                </table:table-cell>
                <table:table-cell table:style-name="cell_frame_all" table:number-rows-spanned="1" table:number-columns-spanned="1">
                  <text:p text:style-name="table_al">€ 7,50 per da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anneer op een locatie binnen het belanghebbendengebied van Zierikzee een huwelijk of partnerschapsregistratie wordt voltrokken, kan aan het bruidspaar dat aan kan tonen op de betreffende dag te trouwen op die locatie een gratis ontheffing, als bedoeld in artikel 9, lid 2, van de Parkeerverordening Schouwen-Duiveland en in artikel 8 van de Regels voor het aanvragen en verlenen van een parkeervergunning Zierikzee, worden verleend voor maximaal 15 motorvoertu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anneer op een locatie binnen het belanghebbendengebied van Zierikzee een uitvaart wordt verzorgd door een uitvaartonderneming, kan aan de uitvaartonderneming die aan kon tonen op de betreffende dag een uitvaart te verzorgen op die locatie een gratis ontheffing, als bedoeld in artikel 9 lid 2, van de Parkeerverordening Schouwen-Duiveland en in artikel 8 van de Regels voor het aanvragen en verlenen van een parkeervergunning Zierikzee, worden verleend voor maximaal 15 motorvoertuigen</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Het tarief voor een parkeervergunning als bedoeld in artikel 2, onderdeel b, bedraagt uitsluitend voor de als zodanig aangewezen gebieden in Zierikze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ergunning in een gebied waar belanghebbenden parkeren geldt voor de eerste vergunning per huishouden</text:p>
                </table:table-cell>
                <table:table-cell table:style-name="cell_frame_all" table:number-rows-spanned="1" table:number-columns-spanned="1">
                  <text:p text:style-name="table_al">€ 30,60 per 12 maan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ergunning in een gebied waar belanghebbenden parkeren geldt voor een vergunning voor ondernemers( met een maximum van 1 per ondernemer) </text:p>
                </table:table-cell>
                <table:table-cell table:style-name="cell_frame_all" table:number-rows-spanned="1" table:number-columns-spanned="1">
                  <text:p text:style-name="table_al">€ 182,40 per 12 maand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vergunning in een gebied waar belanghebbenden parkeren geldt voor een vergunning voor de eerste bouwnijverheidsvergunning per ondernemer</text:p>
                </table:table-cell>
                <table:table-cell table:style-name="cell_frame_all" table:number-rows-spanned="1" table:number-columns-spanned="1">
                  <text:p text:style-name="table_al">€ 182,40 per 12 maand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vergunning in een gebied waar belanghebbenden parkeren geldt voor een vergunning voor de tweede en volgende bouwnijverheidsvergunning per ondernemer</text:p>
                </table:table-cell>
                <table:table-cell table:style-name="cell_frame_all" table:number-rows-spanned="1" table:number-columns-spanned="1">
                  <text:p text:style-name="table_al">€ 273,90 per 12 maand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bewoners binnen het belanghebbendengebied voor hun bezoekers bedraagt het tarief:</text:p>
                  <text:p text:style-name="table_al">met een maximum van 25 per jaar per huishouden.</text:p>
                </table:table-cell>
                <table:table-cell table:style-name="cell_frame_all" table:number-rows-spanned="1" table:number-columns-spanned="1">
                  <text:p text:style-name="table_al">€ 2,50 per bezoekersparkeerkaart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bewoners binnen het belanghebbendengebied voor hun mantelzorgers bedraagt het tarief:</text:p>
                </table:table-cell>
                <table:table-cell table:style-name="cell_frame_all" table:number-rows-spanned="1" table:number-columns-spanned="1">
                  <text:p text:style-name="table_al">€ 0,75 per mantelzorgparkeerkaart</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vergunning in een gebied waar belanghebbenden parkeren geldt bedraagt voor personen die zich bezig houden met eerstelijns hulpverlening, meerdere korte bezoeken per dag afleggen en/of oproepbaar zijn in spoedeisende situaties het tarief</text:p>
                </table:table-cell>
                <table:table-cell table:style-name="cell_frame_all" table:number-rows-spanned="1" table:number-columns-spanned="1">
                  <text:p text:style-name="table_al">€ 124,80 per 12 maand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parkeervignet wordt uitgegeven aan personen die als ingezetene in de gemeentelijke Basisregistratie Personen (BRP) zijn ingeschreven met een maximum van twee vignetten per huishouden<text:span text:style-name="nadrukvet">. </text:span>Het vignet is gekoppeld aan maximaal één kenteken. De kosten van het eerste vignet bedragen € 30,00 en de kosten voor het tweede vignet bedragen € 105,60 voor het kalenderjaar 2022. Restitutie bij korter gebruik wordt niet verleend. Met het vignet mag worden geparkeerd op die parkeerplekken waar parkeerbelasting wordt geheven conform deze verordening, de zogenaamde betaald parkeerplaatsen. Het vignet is niet geldig in aangewezen vergunningen gebieden.</text:p>
                </table:table-cell>
                <table:table-cell table:style-name="cell_frame_all" table:number-rows-spanned="1" table:number-columns-spanned="1">
                  <text:p text:style-name="table_al"/>
                </table:table-cell>
              </table:table-row>
            </table:table>
            <text:p text:style-name="table_bottom"/>
          </text:section>
          <text:p text:style-name="al"/>
          <text:p text:style-name="al">Behorend bij het raadsbesluit van 23-12-2021</text:p>
          <text:p text:style-name="al"/>
          <text:p text:style-name="al">de griffier,</text:p>
          <text:p text:style-name="al">T. van Oostenbrug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815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5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5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source">https://lokaleregelgeving.overheid.nl/CVDR25864/1</meta:user-defined>
    <meta:user-defined meta:name="DC.source">https://lokaleregelgeving.overheid.nl/CVDR218661/1</meta:user-defined>
    <meta:user-defined meta:name="DC.source">https://lokaleregelgeving.overheid.nl/CVDR219615/1?show-wti=true</meta:user-defined>
    <meta:user-defined meta:name="DCTERMS.alternative">Verordening parkeerbelastingen Schouwen- Duiveland 2022</meta:user-defined>
    <dc:language>nl</dc:language>
    <meta:user-defined meta:name="OVERHEIDop.locatietype/OVERHEIDop.gebiedsmarkering">Gemeente</meta:user-defined>
    <meta:user-defined meta:name="DC.title">Verordening op de heffing en de invordering van parkeerbelastingen Schouwen-Duiveland 2022</meta:user-defined>
    <meta:user-defined meta:name="DCTERMS.W3CDTF/DCTERMS.available">2021-12-28</meta:user-defined>
    <meta:user-defined meta:name="DCTERMS.W3CDTF/OVERHEIDop.jaargang">2021</meta:user-defined>
    <meta:user-defined meta:name="OVERHEIDop.publicationIssue">478155</meta:user-defined>
    <meta:user-defined meta:name="OVERHEIDop.betreftRegeling">CVDR670125_1</meta:user-defined>
    <meta:user-defined meta:name="xs:date/OVERHEIDop.startdatum">2021-12-29</meta:user-defined>
    <meta:user-defined meta:name="OVERHEIDop.GmbID/DC.identifier">gmb-2021-478155</meta:user-defined>
    <meta:user-defined meta:name="OVERHEIDop.versieInformatie"/>
  </office:meta>
</office:document-meta>
</file>