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visie Soest en Soester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de gemeenteraad op 21 december 2021 de omgevingsvisie Soest en Soesterberg ‘Stap voor stap ver komen’ heeft vastgesteld.</text:p>
            <text:p text:style-name="common-al">
            <text:span text:style-name="nadrukvet">Omgevingsvisie</text:span>
          </text:p>
            <text:p text:style-name="common-al">De omgevingsvisie Soest en Soesterberg geeft voor de lange termijn (2040) aan wat we met elkaar belangrijk vinden als het om de fysieke leefomgeving gaat. Alle beleidsthema's die betrekking hebben op de leefomgeving komen in de omgevingsvisie samen. De onderdelen van de leefomgeving waar we trots op zijn, willen we graag beschermen en verbeteren (waarden). Maar we willen ook nieuwe doelen bereiken (ambities). </text:p>
            <text:p text:style-name="common-al">Die thema’s, waarden en ambities vormen de kaders voor nieuwe initiatieven en ontwikkelingen. Binnen deze kaders nodigen we bewoners, organisaties en ondernemers uit om met plannen te komen die hierbij aansluiten.</text:p>
            <text:p text:style-name="common-al">
            <text:span text:style-name="nadrukvet">Procedure</text:span>
          </text:p>
            <text:p text:style-name="common-al">Vanaf de zomer van 2019 hebben we samen met de samenleving aan een Omgevingsvisie voor Soest en Soesterberg gewerkt. Inwoners, bedrijven, organisaties, ondernemers, verenigingen en (keten)partners konden op verschillende manieren en momenten hun inbreng leveren. Daar is in ruime mate gebruik van gemaakt. In de omgevingsvisie zijn alle opbrengsten uit de participatie, de belangrijkste opgaven uit beleid en visies en de keuzes van de gemeenteraad samengebracht tot één omgevingsvisie.</text:p>
            <text:p text:style-name="common-al">Op 8 juli 2021 stemde de gemeenteraad in met het ontwerp van de omgevingsvisie en hebben zij het vrijgeven voor de terinzagelegging.</text:p>
            <text:p text:style-name="common-al">
            <text:span text:style-name="nadrukvet">Zienswijzen</text:span>
          </text:p>
            <text:p text:style-name="common-al">Het ontwerp van de omgevingsvisie Soest en Soesterberg heeft van 2 september tot en met 13 oktober 2021 ter inzage gelegen met de mogelijkheid voor iedereen om een zienswijze in te dienen. Er zijn in totaal 124 zienswijzen ontvangen, waarvan er een deel tot wijzigingen heeft geleid. De zienswijzen zijn samen met de ambtelijke wijzigingen gebundeld in de ‘Nota van beantwoording en ambtelijke wijzigingen’. Daarnaast heeft de gemeenteraad bij de vaststelling een amendement aangenomen die in de definitieve versie van de omgevingsvisie is verwerkt.</text:p>
            <text:p text:style-name="common-al">
            <text:span text:style-name="nadrukvet">Wettelijke grondslag</text:span>
          </text:p>
            <text:p text:style-name="common-al">De omgevingsvisie is opgesteld in de geest van de nieuwe Omgevingswet, die naar verwachting per 1 juli 2022 in werking treedt. Binnen het huidige wettelijke kader van de Wet ruimtelijke ordening (art. 2.1) is de omgevingsvisie feitelijk de structuurvisie voor Soest en Soesterberg.</text:p>
            <text:p text:style-name="common-al">
            <text:span text:style-name="nadrukvet">Inwerkingtreding</text:span>
          </text:p>
            <text:p text:style-name="common-al">De omgevingsvisie treedt in werking de dag na bekendmaking. Tegen het besluit van de gemeenteraad tot vaststelling van de omgevingsvisie kan op grond van artikel 8:5 van de Algemene wet bestuursrecht géén bezwaar worden gemaakt of beroep worden ingesteld.</text:p>
            <text:p text:style-name="common-al">Dat komt doordat de omgevingsvisie alleen bindend is voor het bestuursorgaan dat de omgevingsvisie vaststelt: de gemeenteraad van Soest.</text:p>
            <text:p text:style-name="common-al">
            <text:span text:style-name="nadrukvet">Raadplegen stukken</text:span>
          </text:p>
            <text:p text:style-name="common-al">De omgevingsvisie Soest en Soesterberg met identificatienummer NL.IMRO.0342.OVSOE0001-0301 is raadpleegbaar via <text:a xlink:href="http://www.ruimtelijkeplannen.nl" xlink:type="simple"><text:span text:style-name="nadrukondlijn">www.ruimtelijkeplannen.nl</text:span></text:a> </text:p>
            <text:p text:style-name="common-al">U kunt de omgevingsvisie ook digitaal raadplegen op de gemeentelijke bestemmingsplansite: <text:a xlink:href="https://0342.ropubliceer.nl" xlink:type="simple"><text:span text:style-name="nadrukondlijn">https://0342.ropubliceer.nl</text:span></text:a>  </text:p>
            <text:p text:style-name="last-al">Natuurlijk kunt u de visie ook lezen op de website van de gemeente: <text:a xlink:href="http://www.soest.nl/omgevingsvisie" xlink:type="simple"><text:span text:style-name="nadrukondlijn">www.soest.nl/omgevingsvisie</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81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OVSOE0001-0301</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DC.title">Vaststelling Omgevingsvisie Soest en Soesterberg</meta:user-defined>
    <meta:user-defined meta:name="DCTERMS.W3CDTF/DCTERMS.available">2021-12-29</meta:user-defined>
    <meta:user-defined meta:name="DCTERMS.W3CDTF/OVERHEIDop.jaargang">2021</meta:user-defined>
    <meta:user-defined meta:name="OVERHEIDop.publicationIssue">478140</meta:user-defined>
    <meta:user-defined meta:name="OVERHEIDop.GmbID/DC.identifier">gmb-2021-478140</meta:user-defined>
    <meta:user-defined meta:name="OVERHEIDop.versieInformatie"/>
  </office:meta>
</office:document-meta>
</file>