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Atalanta 1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OAB-2021-7028 voor een ontheffing APV/BW op de locatie Atalanta 10 te Wolvega. De vergunning is verleend. Het besluit betreft:</text:p>
            <text:p text:style-name="common-al">verzoek om uitzondering in het kader van (inter)nationale schaatswedstrijd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4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813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Atalanta 10 te Wolvega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37</meta:user-defined>
    <meta:user-defined meta:name="OVERHEIDop.GmbID/DC.identifier">gmb-2021-478137</meta:user-defined>
    <meta:user-defined meta:name="OVERHEIDop.versieInformatie"/>
  </office:meta>
</office:document-meta>
</file>