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 72 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West 72, verbouwen gebouw tot eetcafé en bouwen nieuwe achtergevel</text:p>
            <text:p text:style-name="last-al">Verzonden 23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8129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12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12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st 72  VERLENGEN BESLISTERMIJN OMGEVINGSVERGUNNING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129</meta:user-defined>
    <meta:user-defined meta:name="OVERHEIDop.GmbID/DC.identifier">gmb-2021-478129</meta:user-defined>
    <meta:user-defined meta:name="OVERHEIDop.versieInformatie"/>
  </office:meta>
</office:document-meta>
</file>