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zen het amendement van de fracties CDA, VVD, D66 en PvdA/GroenLinks van 21 december 2021;</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Verordening op de heffing en de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5-2-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5-2-3-4">
                    <text:number>d.</text:number>
                    <text:p text:style-name="al">vaste standplaats: een terrein of terreingedeelte, voor zover dit gebruikt wordt voor het gedurende een periode van minimaal 1 maand plaatsen van een zelfde mobiel kampeeronderkomen of stacaravan, in hoofdzaak bestemd voor het verblijf houden door één of meer leden van eenzelfde huishouden, en waarbij niet gedurende de gehele periode feitelijk sprake is van verblijf met overnachten;</text:p>
                  </text:list-item>
                  <text:list-item text:style-override="id1-3-2-2-5-2-3-5">
                    <text:number>e.</text:number>
                    <text:p text:style-name="al">evenementen: evenementen welke op Landgoed Velder te Liempde worden georganiseerd.</text:p>
                  </text:list-item>
                </text:list>
              </text:list-item>
              <text:list-item text:style-override="id1-3-2-2-5-3">
                <text:number>2.</text:number>
                <text:p text:style-name="al">Het aantal personen dat heeft overnacht, wordt ingeval verblijf wordt gehouden in mobiele kampeeronderkomens en stacaravans welke geplaatst zijn op vaste standplaatsen gedurende een periode van:</text:p>
                <text:list text:style-name="id1-3-2-2-5-3-3">
                  <text:list-item text:style-override="id1-3-2-2-5-3-3-1">
                    <text:number>a.</text:number>
                    <text:p text:style-name="al">minimaal 1 maand doch minder dan 6 maanden bepaald op 2,5 per mobiel kampeeronderkomen of stacaravan;</text:p>
                  </text:list-item>
                  <text:list-item text:style-override="id1-3-2-2-5-3-3-2">
                    <text:number>b.</text:number>
                    <text:p text:style-name="al">minimaal 6 maanden bepaald op 2 per mobiel kampeeronderkomen of stacaravan.</text:p>
                  </text:list-item>
                </text:list>
              </text:list-item>
              <text:list-item text:style-override="id1-3-2-2-5-4">
                <text:number>3.</text:number>
                <text:p text:style-name="al">Het aantal malen dat door de in het tweede lid bedoelde personen is overnacht, wordt ingeval verblijf wordt gehouden in mobiele kampeeronderkomens en stacaravans welke geplaatst zijn op vaste standplaatsen gedurende een periode van:</text:p>
                <text:list text:style-name="id1-3-2-2-5-4-3">
                  <text:list-item text:style-override="id1-3-2-2-5-4-3-1">
                    <text:number>a.</text:number>
                    <text:p text:style-name="al">minimaal 1 maand doch minder dan 6 maanden bepaald op 10 per maand per mobiel kam-peeronderkomen of stacaravan; een gedeelte van een maand wordt voor een gehele maand gerekend;</text:p>
                  </text:list-item>
                  <text:list-item text:style-override="id1-3-2-2-5-4-3-2">
                    <text:number>b.</text:number>
                    <text:p text:style-name="al">minimaal 6 maanden doch minder dan 12 maanden bepaald op 50 per mobiel kampeeronderkomen of stacaravan;</text:p>
                  </text:list-item>
                  <text:list-item text:style-override="id1-3-2-2-5-4-3-3">
                    <text:number>c.</text:number>
                    <text:p text:style-name="al">12 maanden bepaald op 60 per mobiel kampeeronderkomen of stacaravan.</text:p>
                  </text:list-item>
                </text:list>
              </text:list-item>
              <text:list-item text:style-override="id1-3-2-2-5-5">
                <text:number>4.</text:number>
                <text:p text:style-name="al">Het aantal malen dat tijdens een evenement zoals bedoeld in eerste lid, letter e, is overnacht, wordt bepaald op 11.000 per evenement.</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2,00.</text:p>
              </text:list-item>
              <text:list-item text:style-override="id1-3-2-2-7-3">
                <text:number>2.</text:number>
                <text:p text:style-name="al">In afwijking van het bepaalde in het eerste lid bedraagt het tarief voor campings per persoon, per overnachting € 1,70.</text:p>
              </text:list-item>
              <text:list-item text:style-override="id1-3-2-2-7-4">
                <text:number>3.</text:number>
                <text:p text:style-name="al">In afwijking van het bepaalde in het eerste lid bedraagt het tarief voor georganiseerde groepen van meer dan 10 personen, in de leeftijd van maximaal 18 jaar, per persoon, per overnachting € 1,0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van de Invorderingswet 1990 moeten de voorlopige aanslagen uiterlijk één maand na de dagtekening van het aanslagbiljet worden betaald.</text:p>
              </text:list-item>
              <text:list-item text:style-override="id1-3-2-2-10-3">
                <text:number>2.</text:number>
                <text:p text:style-name="al">In afwijking van artikel 9 van de Invorderingswet 1990 moeten de aanslagen uiterlijk één maand na de dagtekening van het aanslagbiljet worden betaald.</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21’ van 8 december 2020 wordt ingetrokken met ingang van 1 januari 2022,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ze verorden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2022’.</text:p>
            <text:p text:style-name="al"/>
            <text:p text:style-name="al"/>
          </text:section>
        </text:section>
        <text:section text:name="regeling-sluiting_id1-3-2-3" text:style-name="regeling-sluiting">
          <text:section text:name="ondertekening_id1-3-2-3-1">
            <text:p><text:span text:style-name="functie">Aldus vastgesteld in zijn openbare vergadering van 21 december 2021.</text:span></text:p>
            <text:p><text:span text:style-name="functie"/></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12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2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31</meta:user-defined>
    <meta:user-defined meta:name="DCTERMS.W3CDTF/OVERHEIDop.jaargang">2021</meta:user-defined>
    <meta:user-defined meta:name="OVERHEIDop.publicationIssue">478127</meta:user-defined>
    <meta:user-defined meta:name="OVERHEIDop.betreftRegeling">CVDR670116_1</meta:user-defined>
    <meta:user-defined meta:name="xs:date/OVERHEIDop.startdatum">2022-01-01</meta:user-defined>
    <meta:user-defined meta:name="OVERHEIDop.GmbID/DC.identifier">gmb-2021-478127</meta:user-defined>
    <meta:user-defined meta:name="OVERHEIDop.versieInformatie"/>
  </office:meta>
</office:document-meta>
</file>