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inistraat-Brucknerstraat-Haydnstraat-Mozartstraat-Verdi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705</text:p>
            <text:p text:style-name="common-al">
            <text:span text:style-name="nadrukvet">Omschrijving:</text:span> het uitbreiden van 6 appartementengebouwen(plaatsen van een lift) wijziging op verleende vergunning zaak 188667</text:p>
            <text:p text:style-name="common-al">
            <text:span text:style-name="nadrukvet">Locatie:</text:span>
            <text:span text:style-name="nadrukvet"/>Rossinistraat-Brucknerstraat-Haydnstraat-Mozartstraat-Verdistraat, Zutphen</text:p>
            <text:p text:style-name="common-al">
            <text:span text:style-name="nadrukvet">Datum ingekomen:</text:span> 23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81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7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: Rossinistraat-Brucknerstraat-Haydnstraat-Mozartstraat-Verdistraat, Zutph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24</meta:user-defined>
    <meta:user-defined meta:name="OVERHEIDop.GmbID/DC.identifier">gmb-2021-478124</meta:user-defined>
    <meta:user-defined meta:name="OVERHEIDop.versieInformatie"/>
  </office:meta>
</office:document-meta>
</file>