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Kerk 33, aanbrengen tussenvloer en maken openingen in gevels</text:p>
            <text:p text:style-name="last-al">Verzonden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12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 33 VERLENGEN BESLISTERMIJ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22</meta:user-defined>
    <meta:user-defined meta:name="OVERHEIDop.GmbID/DC.identifier">gmb-2021-478122</meta:user-defined>
    <meta:user-defined meta:name="OVERHEIDop.versieInformatie"/>
  </office:meta>
</office:document-meta>
</file>