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ichten NUON toren, Langegracht 70B 2312NV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542</text:p>
            <text:p text:style-name="common-al">Ingekomen: 04-11-2020 00:00</text:p>
            <text:p text:style-name="common-al">Datum besluit: 09-02-2021</text:p>
            <text:p text:style-name="common-al">Locatie: Langegracht 70B 2312NV Leiden</text:p>
            <text:p text:style-name="common-al">Projectomschrijving: Verlichten NUON 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1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lichten NUON toren</meta:user-defined>
    <dc:language>nl</dc:language>
    <meta:user-defined meta:name="OVERHEID.EPSG28992/DC.spatial">93867.7240655538 464344.971447438</meta:user-defined>
    <meta:user-defined meta:name="DC.title">Verleende omgevingsvergunning, Verlichten NUON toren, Langegracht 70B 2312NV Leiden,</meta:user-defined>
    <meta:user-defined meta:name="OVERHEID.PostcodeHuisnummer/OVERHEIDop.postcodeHuisnummer">2312NV 70</meta:user-defined>
    <meta:user-defined meta:name="OVERHEIDop.straatnaam">Langegracht</meta:user-defined>
    <meta:user-defined meta:name="OVERHEIDop.woonplaats">Leiden</meta:user-defined>
    <meta:user-defined meta:name="DCTERMS.W3CDTF/DCTERMS.available">2021-02-25</meta:user-defined>
    <meta:user-defined meta:name="DCTERMS.W3CDTF/OVERHEIDop.jaargang">2021</meta:user-defined>
    <meta:user-defined meta:name="OVERHEIDop.publicationIssue">47812</meta:user-defined>
    <meta:user-defined meta:name="OVERHEIDop.GmbID/DC.identifier">gmb-2021-47812</meta:user-defined>
    <meta:user-defined meta:name="OVERHEIDop.versieInformatie"/>
  </office:meta>
</office:document-meta>
</file>