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kavel F10 en F11, Ard Schenkstraat 22 7412LB Deventer, Ard Schenkstraat 24 7412LB Deventer, [DVT00A08458] Deventer A 8458 , kavel F10 en kavel F11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692</text:p>
            <text:p text:style-name="common-al">Verzenddatum besluit: 24-12-2021</text:p>
            <text:p text:style-name="common-al">Locatie: Ard Schenkstraat 22 7412LB Deventer, Ard Schenkstraat 24 7412LB Deventer, [DVT00A08458] Deventer A 8458 , kavel F10 en kavel F11 Tuinen van Zandweerd Deventer</text:p>
            <text:p text:style-name="common-al">Projectomschrijving: het bouwen van een woning kavel F10 en F11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811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1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1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692</meta:user-defined>
    <meta:user-defined meta:name="DCTERMS.abstract">het bouwen van een woning kavel F10 en F11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kavel F10 en F11, Ard Schenkstraat 22 7412LB Deventer, Ard Schenkstraat 24 7412LB Deventer, [DVT00A08458] Deventer A 8458 , kavel F10 en kavel F11 Tuinen van Zandweerd Deventer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15</meta:user-defined>
    <meta:user-defined meta:name="OVERHEIDop.GmbID/DC.identifier">gmb-2021-478115</meta:user-defined>
    <meta:user-defined meta:name="OVERHEIDop.versieInformatie"/>
  </office:meta>
</office:document-meta>
</file>