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orge Marshallweg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eorge Marshallweg, bouwen bedrijfspand, aanleggen inrit, plaatsen hekwerk en plaatsen reclame</text:p>
            <text:p text:style-name="last-al">Verzonden 23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811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1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1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orge Marshallweg  VERLENGEN BESLISTERMIJN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112</meta:user-defined>
    <meta:user-defined meta:name="OVERHEIDop.GmbID/DC.identifier">gmb-2021-478112</meta:user-defined>
    <meta:user-defined meta:name="OVERHEIDop.versieInformatie"/>
  </office:meta>
</office:document-meta>
</file>