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office:automatic-styles>
  <office:body>
    <office:text>
      <text:p text:style-name="new_page_staatscourant"/>
      <text:p text:style-name="single-kop-titel">Verordening op de heffing en invordering van leges 2022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7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op de heffing en invordering van leges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1<text:span text:style-name="sup">e</text:span> dag in een kalenderjaar tot en met de 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1<text:span text:style-name="sup">e</text:span> dag in een kalendermaand tot en met de 1<text:span text:style-name="sup">e</text:span> dag in de volgende kalendermaand, met dien verstande dat als de 1<text:span text:style-name="sup">e</text:span> dag in een kalendermaand 30 of 31 januari is, de 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gemeentelijke basisadministratie persoonsgegevens);</text:p>
                  </text:list-item>
                  <text:list-item text:style-override="id1-3-2-2-10-3-2-3-5">
                    <text:number>5.</text:number>
                    <text:p text:style-name="al">onderdeel 1.7.1 (verklaring omtren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1’, vastgesteld in de openbare raadsvergadering van 17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22</text:span>.</text:p>
          </text:section>
        </text:section>
        <text:section text:name="regeling-sluiting_id1-3-2-3" text:style-name="regeling-sluiting">
          <text:section text:name="ondertekening_id1-3-2-3-1">
            <text:p><text:span text:style-name="functie">Vastgesteld in de openbare raadsvergadering van 23 december 2021.</text:span></text:p>
            <text:p><text:span text:style-name="functie"/></text:p>
          </text:section>
          <text:section text:name="ondertekening_id1-3-2-3-2">
            <text:p><text:span text:style-name="functie"/></text:p>
            <text:p><text:span text:style-name="functie">K. Wiesenekker </text:span></text:p>
            <text:p><text:span text:style-name="functie">Raadsgriffier</text:span></text:p>
          </text:section>
          <text:section text:name="ondertekening_id1-3-2-3-3">
            <text:p><text:span text:style-name="functie"/></text:p>
            <text:p><text:span text:style-name="functie"/></text:p>
            <text:p><text:span text:style-name="functie">mr. Y. van Mastrigt</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text:span text:style-name="nadrukvet">Legesverordening 2022</text:span></text:p>
          <text:p text:style-name="al"/>
          <text:p text:style-name="al">
          <text:span text:style-name="nadrukvet">Indeling</text:span>
          <text:span text:style-name="nadrukvet">tarieventabe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ext:p text:style-name="table_al">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principe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1A</text:p>
                </table:table-cell>
                <table:table-cell table:style-name="entry" table:number-rows-spanned="1" table:number-columns-spanned="1">
                  <text:p text:style-name="table_al">Horeca-exploitatievergunn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het gemeentehuis</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locatie</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30 en 10.00 uur (<text:span text:style-name="nadrukcur">bruidspaar + maximaal 4 getuigen</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met uitgebreide faciliteiten (<text:span text:style-name="nadrukcur">trouwambtenaar, gebruik trouwzaal</text:spa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gemeentehuis om 10.30 uur of 11.30 uur</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locatie</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partnerschapsboekje of duplicaat-boekje in een normale uitvoering bedraag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verkrijgen van een verklaring huwelijksbevoegdheid bedraag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afschrift uit de registers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huren van een gemeenteambtenaar als getuige bedraagt, per ambten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huwelijk op locatie waar gebruik wordt gemaakt van een trouwambtenaar elders in diens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ij een annulering van een reeds besproken huwelijk of een registratie van een partnerschap, bedraagt het te betalen bedrag vanwege annuler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Indien er bij annulering sprake is van een terug te ontvangen bedrag, zullen de annuleringskosten worden verrekend met het terug te ontvangen bedrag. </text:p>
                </table:table-cell>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tweede paspoort (geldig voor max. 2 jaar):</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van een reisdocument voor vluchtelingen of een reisdocument voor vreemdelingen (geldig max. 5 jaar)</text:span>
                  </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spoedlevering van de in de onderdelen 1.2.1 tot en met 1.2.4 genoemde documenten, de in die onderdelen genoemde leges vermeerderd met een bedrag van </text:p>
                </table:table-cell>
                <table:table-cell table:style-name="entry" table:number-rows-spanned="1" table:number-columns-spanned="1">
                  <text:p text:style-name="table_al">€ 51,60</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Het tarief genoemd in onderdeel 1.3.1. wordt na invoering van de Wet Digitale Overheid vermeerder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BRP)</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 de BRP</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een persoonslijst aan de ingeschrevene</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80</text:p>
                </table:table-cell>
              </table:table-row>
            </table:table>
            <text:p text:style-name="table_bottom"/>
          </text:section>
          <text:p text:style-name="al"/>
          <text:p text:style-name="al">
          <text:span text:style-name="nadrukvet">Hoofdstuk 5 Bestuursstukk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5.1 genoemde stukken:</text:p>
                </table:table-cell>
                <table:table-cell table:style-name="entry" table:number-rows-spanned="1" table:number-columns-spanned="1"/>
              </table:table-row>
              <table:table-row table:style-name="row">
                <table:table-cell table:style-name="entry" table:number-rows-spanned="1" table:number-columns-spanned="1">
                  <text:p text:style-name="table_al">1.5.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1.5.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5.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1.5.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2 </text:p>
                </table:table-cell>
                <table:table-cell table:style-name="entry" table:number-rows-spanned="1" table:number-columns-spanned="1">
                  <text:p text:style-name="table_al">een afschrift van een beleidsnota per pagina</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6 Vastgoedinformatie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 per dm² lichtdruk</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Om informatie uit het Kadastrale register via Kadaster Online de door het kadaster in rekening gebrachte legeskosten + een toeslag van € 22,05 per kwartier voor het verstrekken van informatie uit en over de niet gemeentelijke beperkingen</text:p>
                </table:table-cell>
                <table:table-cell table:style-name="entry" table:number-rows-spanned="1" table:number-columns-spanned="1"/>
              </table:table-row>
              <table:table-row table:style-name="row">
                <table:table-cell table:style-name="entry" table:number-rows-spanned="1" table:number-columns-spanned="1">
                  <text:p text:style-name="table_al">1.6.3.3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7 Overige publiekszak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 (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1.206,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Naturalisatie mee naturaliserende minderjarig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Optie, mede opterende minderjarige</text:p>
                </table:table-cell>
                <table:table-cell table:style-name="entry" table:number-rows-spanned="1" table:number-columns-spanned="1">
                  <text:p text:style-name="table_al">€ 22,00</text:p>
                </table:table-cell>
              </table:table-row>
            </table:table>
            <text:p text:style-name="table_bottom"/>
          </text:section>
          <text:p text:style-name="al"/>
          <text:p text:style-name="al">
          <text:span text:style-name="nadrukvet">Hoofdstuk 8 Gemeentearchief</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9 Huisvestingswet</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voor een sociale huurwoning (per jaar)</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oor sociale koopwoning (per jaar)</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ij verlenging van een inschrijving vallend onder 1.9 bedraagt het tarief (per jaar)</text:p>
                </table:table-cell>
                <table:table-cell table:style-name="entry" table:number-rows-spanned="1" table:number-columns-spanned="1">
                  <text:p text:style-name="table_al">€ 16,85</text:p>
                </table:table-cell>
              </table:table-row>
            </table:table>
            <text:p text:style-name="table_bottom"/>
          </text:section>
          <text:p text:style-name="al"/>
          <text:p text:style-name="al">
          <text:span text:style-name="nadrukvet">Hoofdstuk 10 Leegstandwet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11 Standplaats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een vergunning om in de gemeente te mogen venten voor een d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tijdelijke standplaatsvergunning voor een d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tijdelijke standplaatsvergunning voor een dag (inclusief bijdrage in energiekost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standplaatsvergunning per kalenderjaar</text:p>
                </table:table-cell>
                <table:table-cell table:style-name="entry" table:number-rows-spanned="1" table:number-columns-spanned="1">
                  <text:p text:style-name="table_al">€ 427,6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een standplaatsvergunning per kalenderjaar (inclusief bijdrage in energiekosten) </text:p>
                </table:table-cell>
                <table:table-cell table:style-name="entry" table:number-rows-spanned="1" table:number-columns-spanned="1">
                  <text:p text:style-name="table_al">€ 515,00</text:p>
                </table:table-cell>
              </table:table-row>
            </table:table>
            <text:p text:style-name="table_bottom"/>
          </text:section>
          <text:p text:style-name="al"/>
          <text:p text:style-name="al">
          <text:span text:style-name="nadrukvet">Hoofdstuk 12 Winkeltijdenwet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ontheffing, vrijstelling of vergunning ingevolge de Winkeltijdenwet </text:p>
                </table:table-cell>
                <table:table-cell table:style-name="entry" table:number-rows-spanned="1" table:number-columns-spanned="1">
                  <text:p text:style-name="table_al">€ 35,90</text:p>
                </table:table-cell>
              </table:table-row>
            </table:table>
            <text:p text:style-name="table_bottom"/>
          </text:section>
          <text:p text:style-name="al"/>
          <text:p text:style-name="al">
          <text:span text:style-name="nadrukvet">Hoofdstuk 13 Kansspel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70,10</text:p>
                </table:table-cell>
              </table:table-row>
              <table:table-row table:style-name="row">
                <table:table-cell table:style-name="entry" table:number-rows-spanned="2" table:number-columns-spanned="1">
                  <text:p text:style-name="table_al">1.13.1.2 </text:p>
                </table:table-cell>
                <table:table-cell table:style-name="entry" table:number-rows-spanned="1" table:number-columns-spanned="1">
                  <text:p text:style-name="table_al">voor een periode van twaalf maanden voor twee of meer speelautomaten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vermeerderd met het product van het aantal speelautomaten, waarvoor de vergunning geldt, en een bedrag van </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74,7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speelautomaten, welke vergunning geldt voor een periode van langer dan vier jaar of voor onbepaal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65,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35,90</text:p>
                </table:table-cell>
              </table:table-row>
            </table:table>
            <text:p text:style-name="table_bottom"/>
          </text:section>
          <text:p text:style-name="al"/>
          <text:p text:style-name="al">
          <text:span text:style-name="nadrukvet">Hoofdstuk 14 Telecommunicatie</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73,80</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Indien een begroting als bedoeld in 1.14.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daarvoor niet elders in dit hoofdstuk een tarief is opgenomen</text:p>
                </table:table-cell>
                <table:table-cell table:style-name="entry" table:number-rows-spanned="1" table:number-columns-spanned="1">
                  <text:p text:style-name="table_al">€ 173,80</text:p>
                </table:table-cell>
              </table:table-row>
            </table:table>
            <text:p text:style-name="table_bottom"/>
          </text:section>
          <text:p text:style-name="al"/>
          <text:p text:style-name="al">
          <text:span text:style-name="nadrukvet">Hoofdstuk 15 Verkeer en vervoer</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 in artikel 87 van het Reglement verkeersregels en verkeerstekens 1990</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 in artikel 9.1 van de Regeling voertuigen</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5.3a</text:p>
                </table:table-cell>
                <table:table-cell table:style-name="entry" table:number-rows-spanned="1" table:number-columns-spanned="1">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entry" table:number-rows-spanned="1" table:number-columns-spanned="1">
                  <text:p text:style-name="table_al">€ 145,70</text:p>
                </table:table-cell>
              </table:table-row>
              <table:table-row table:style-name="row">
                <table:table-cell table:style-name="entry" table:number-rows-spanned="1" table:number-columns-spanned="1">
                  <text:p text:style-name="table_al">1.15.3b</text:p>
                </table:table-cell>
                <table:table-cell table:style-name="entry" table:number-rows-spanned="1" table:number-columns-spanned="1">
                  <text:p text:style-name="table_al">Invalideparkeerplaats op kenteken</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1.15.3c</text:p>
                </table:table-cell>
                <table:table-cell table:style-name="entry" table:number-rows-spanned="1" table:number-columns-spanned="1">
                  <text:p text:style-name="table_al">Wijzigen kenteken invalideparkeerplaats</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Als op een aanvraag om een vergunning als bedoeld onder 1.15.3 afwijzend wordt beschikt, wordt op verzoek teruggaaf van 60%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of wijzigen van een ontheffing voor de blauwe/parkeerzone voor particulieren, welke daarvoor in aanmerking komen in overeenstemming met het geldende beleid</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strekken of wijzigen van een ontheffing voor de spitsafsluiting Voskuilerdijk</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Tot het verstrekken of wijzigen van een ontheffing voor het inrijverbod Ekris</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5.6a</text:p>
                </table:table-cell>
                <table:table-cell table:style-name="entry" table:number-rows-spanned="1" table:number-columns-spanned="1">
                  <text:p text:style-name="table_al">
                    <text:span text:style-name="nadrukcur">wanneer er, ten behoeve van lid 1.15.5 en 1.15.6, meer dan 10 ontheffingen tegelijkertijd worden aangevraagd, wordt vanaf de 10<text:span text:style-name="sup">e</text:span> ontheffing, 50% van de leges in rekening worden gebracht</text:span>.</text:p>
                </table:table-cell>
                <table:table-cell table:style-name="entry" table:number-rows-spanned="1" table:number-columns-spanned="1"/>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bijzondere toestemming voor het lossen en laden van goederen op een voor publiek toegankelijke plaats binnen de bebouwde kom</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entry" table:number-rows-spanned="1" table:number-columns-spanned="1">
                  <text:p text:style-name="table_al">€ 181,6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Indien binnen twee weken na het in behandeling nemen van de aanvraag tot het verkrijgen van een ontheffing of bijzondere toestemming deze aanvraag wordt ingetrokken, wordt op de aanvraag teruggaaf van 75% van de overeenkomstig 1.15.7 t.m. 1.15.9 geheven leges verleend. </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eerste aanvraag, of wijziging, conform de parkeerverordening Woudenberg voo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arkeervergunning</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arkeervergunning voor een bezoeker</text:p>
                </table:table-cell>
                <table:table-cell table:style-name="entry" table:number-rows-spanned="1" table:number-columns-spanned="1">
                  <text:p text:style-name="table_al">€ 39,40</text:p>
                </table:table-cell>
              </table:table-row>
            </table:table>
            <text:p text:style-name="table_bottom"/>
          </text:section>
          <text:p text:style-name="al"/>
          <text:p text:style-name="al">
          <text:span text:style-name="nadrukvet">Hoofdstuk 16 Algemene Plaatselijke Verordening</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vergunning tot het maken van muziek hetzij op straat, hetzij in hotels, restaurants en andere voor publiek toegankelijke inrichtingen en lokaliteiten (een muziekvergunning) voor:</text:p>
                </table:table-cell>
                <table:table-cell table:style-name="entry" table:number-rows-spanned="1" table:number-columns-spanned="1"/>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een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een week</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en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een week</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1">
                  <text:p text:style-name="table_al">1.16.1.2.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1.16.1.2.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ergunning tot het na het algemeen sluitingsuur geopend houden van inrichtingen als bedoeld in artikel 2:37, eerste lid onder a, van de APV, geldig (ontheffing sluitingsuur) voor: </text:p>
                </table:table-cell>
                <table:table-cell table:style-name="entry" table:number-rows-spanned="1" table:number-columns-spanned="1"/>
              </table:table-row>
              <table:table-row table:style-name="row">
                <table:table-cell table:style-name="entry" table:number-rows-spanned="1" table:number-columns-spanned="1">
                  <text:p text:style-name="table_al">1.16.1.3.1</text:p>
                </table:table-cell>
                <table:table-cell table:style-name="entry" table:number-rows-spanned="1" table:number-columns-spanned="1">
                  <text:p text:style-name="table_al">een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6.1.3.2</text:p>
                </table:table-cell>
                <table:table-cell table:style-name="entry" table:number-rows-spanned="1" table:number-columns-spanned="1">
                  <text:p text:style-name="table_al">een week</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6.1.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16.1.3.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1">
                  <text:p text:style-name="table_al">1.16.1.3.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1.16.1.3.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afgeven van een vergunning tot het:</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laatsen van aankondigingsborden</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entry" table:number-rows-spanned="1" table:number-columns-spanned="1">
                  <text:p text:style-name="table_al">€ 29,90</text:p>
                </table:table-cell>
              </table:table-row>
            </table:table>
            <text:p text:style-name="table_bottom"/>
          </text:section>
          <text:p text:style-name="al"/>
          <text:p text:style-name="al">
          <text:span text:style-name="nadrukvet">Hoofdstuk 17 Divers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klaring in het kader van de regeling beëindiging veehouderijtakken (RVB)</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inzage in en afschriften uit het bestand van Sociale Zaken</text:p>
                </table:table-cell>
                <table:table-cell table:style-name="entry" table:number-rows-spanned="1" table:number-columns-spanned="1">
                  <text:p text:style-name="table_al">€ 292,8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plattegrond</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7.4.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7.4.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7.4.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7.4.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7.4.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voor het vervaardigen van een kleurenafdruk:</text:p>
                </table:table-cell>
                <table:table-cell table:style-name="entry" table:number-rows-spanned="1" table:number-columns-spanned="1"/>
              </table:table-row>
              <table:table-row table:style-name="row">
                <table:table-cell table:style-name="entry" table:number-rows-spanned="1" table:number-columns-spanned="1">
                  <text:p text:style-name="table_al">1.17.4.5.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7.4.5.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7.4.5.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7.4.5.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7.4.5.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voor het vervaardigen van een digitaal aangeleverd document (plotten):</text:p>
                </table:table-cell>
                <table:table-cell table:style-name="entry" table:number-rows-spanned="1" table:number-columns-spanned="1"/>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4.6.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7.4.6.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7.4.6.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7.4.6.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voor het vervaardigen van een digitaal aangeleverd document (scannen):</text:p>
                </table:table-cell>
                <table:table-cell table:style-name="entry" table:number-rows-spanned="1" table:number-columns-spanned="1"/>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A2-A1-A0 (exclusief archiefonderzoek) per stuk</text:p>
                </table:table-cell>
                <table:table-cell table:style-name="entry" table:number-rows-spanned="1" table:number-columns-spanned="1">
                  <text:p text:style-name="table_al">€ 2,90</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e Bouwkosten Instituut. Voor bouwwerken die niet passen binnen het regime van vaststelling van normatieve bouwkosten geldt een raming van de bouwkosten, exclusief omzetbelasting, bedoeld in het normblad NEN2699, uitgave 2017,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gebouw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legd, voorzien van een gespecificeerde en volledige begroting (inclusief kopieën van offertes) zoals bedoeld in paragraaf 1, eerste lid, van de Uniforme Administratieve Voorwaarden voor de uitvoering van werken en van technische installatiewerken 2012 (UAV 2012), voor het uit te voeren werk.</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p text:style-name="al"/>
          <text:p text:style-name="al">
          <text:span text:style-name="nadrukvet">Hoofdstuk 2 Vooroverleg/beoordeling conceptaanvraag/principeverzoek</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bij een strijdigheid planologisch regiem niet zijnde activiteiten vallende onder artikel 2.12, eerste lid, onder a, onder 3º, van de Wabo (projectbesluit)</text:p>
                </table:table-cell>
                <table:table-cell table:style-name="entry" table:number-rows-spanned="1" table:number-columns-spanned="1">
                  <text:p text:style-name="table_al">€ 534,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en alleen bij strijdigheid planologisch regiem vallende onder artikel 4 bijlage II Bor (planologische kruimelgevallen waar om een B&amp;W besluit wordt verzocht) </text:p>
                </table:table-cell>
                <table:table-cell table:style-name="entry" table:number-rows-spanned="1" table:number-columns-spanned="1">
                  <text:p text:style-name="table_al">€ 267,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de Wabo vergunbaar is bij een afwijking van een planologisch regiem vallende onder artikel 2.12, eerste lid, onder a, onder 1º, van de wabo (binnenplanse vrijstelling)</text:p>
                </table:table-cell>
                <table:table-cell table:style-name="entry" table:number-rows-spanned="1" table:number-columns-spanned="1">
                  <text:p text:style-name="table_al">€ 133,8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ot toetsing en afschrift beoordeling nog beschikbare ruimte vergunningsvrij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verband met het verkrijgen van een indicatie of een voorgenomen project in het kader van de Wabo vergunbaar is en hierover het advies van de externe welstandcommissie of monumentencomissie moet worden ingewonnen, wordt verhoogd met het vervolgens de bij deze tarieventabel behorende bijlage Commissie ruimtelijke kwaliteit “MooiSticht” </text:p>
                </table:table-cell>
                <table:table-cell table:style-name="entry" table:number-rows-spanned="1" table:number-columns-spanned="1">
                  <text:p text:style-name="table_al">€ 83,00</text:p>
                </table:table-cell>
              </table:table-row>
            </table:table>
            <text:p text:style-name="table_bottom"/>
          </text:section>
          <text:p text:style-name="al"/>
          <text:p text:style-name="al">
          <text:span text:style-name="nadrukvet">Hoofdstuk 3 Omgevingsvergunn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MooiSticht (wel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dan komt er een percentage boven het maximale tarief van klasse 1.</text:p>
                  <text:p text:style-name="table_al">vermeerderd m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2.</text:p>
                  <text:p text:style-name="table_al">vermeerder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3.</text:p>
                  <text:p text:style-name="table_al">vermeerderd met: </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4.</text:p>
                  <text:p text:style-name="table_al">vermeerderd met: </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bouwen geheel of gedeeltelijk door zelfwerkzaamheden wordt uitgevoerd gaan we uit v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MooiSticht) behoeft te worden ingewonnen, verhoogd met</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Welstand en Monumenten Midden Nederland) moet worden ingewonnen, verhoogd met het vervolgens de bij deze tarieventabel behorende bijlage “MooiSticht”</text:p>
                </table:table-cell>
                <table:table-cell table:style-name="entry" table:number-rows-spanned="1" table:number-columns-spanned="1"/>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Het verschuldigde bedrag op grond van onderdeel 2.3.1.1 wordt, in verband met een extra toetsing aan welstandscriteria, indien bij de aanvraag van een omgevingsvergunning het bouwplan niet voldoet aan de gestelde criteria in de welstandsnota, verhoogd met werkelijk gemaakte welstandskosten; </text:p>
                </table:table-cell>
                <table:table-cell table:style-name="entry" table:number-rows-spanned="1" table:number-columns-spanned="1"/>
              </table:table-row>
              <table:table-row table:style-name="row">
                <table:table-cell table:style-name="entry" table:number-rows-spanned="1" table:number-columns-spanned="1">
                  <text:p text:style-name="table_al">2.3.1.2B.1</text:p>
                </table:table-cell>
                <table:table-cell table:style-name="entry" table:number-rows-spanned="1" table:number-columns-spanned="1">
                  <text:p text:style-name="table_al">Het verschuldigde bedrag op grond van onderdeel 2.3.1.1 wordt, in verband met een extra toetsing aan welstandscriteria, indien zich tijdens de beoordeling van de aanvraag wijzigingen voordoen in het bouwplan en daarvoor een nieuwe welstandstoets noodzakelijk is, verhoogd met werkelijk gemaakte welstandskosten; </text:p>
                </table:table-cell>
                <table:table-cell table:style-name="entry" table:number-rows-spanned="1" table:number-columns-spanned="1"/>
              </table:table-row>
            </table:table>
            <text:p text:style-name="table_bottom"/>
          </text:section>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ext:p text:style-name="table_al">2.3.1.3</text:p>
                </table:table-cell>
                <table:table-cell table:style-name="entry" table:number-rows-spanned="1" table:number-columns-spanned="1">
                  <text:p text:style-name="table_al"/>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1.1 wordt indien de aanvraag van een omgevingsvergunning krachtens wettelijk voorschrift slechts kan worden afgehandeld wanneer een advies van de agrarische commissie wordt beoordeeld, verhoogd met werkelijk doorberekende kosten agrarische commissie;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voor kapactiviteiten van houtopstanden is gelijk aan het tarief voor kappen zoals genoemd in artikel 2.3.9.</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6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6,8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rtikel 2.3.3, lid 1 t/m 8 is niet van toepassing indien deze kosten worden verhaald op basis van een anterieure overeenkomst alsmede bij toepassing van een vastgesteld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of inrichtingen waarin bedrijfsmatig of in het kader van verzorging nachtverblijf wordt verschaft:</text:p>
                </table:table-cell>
                <table:table-cell table:style-name="entry" table:number-rows-spanned="1" table:number-columns-spanned="1"/>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groepszorgwoning/zorgclusterwoningen </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klinieken</text:p>
                </table:table-cell>
                <table:table-cell table:style-name="entry" table:number-rows-spanned="1" table:number-columns-spanned="1">
                  <text:p text:style-name="table_al">€ 2.783,00</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ziekenhuis</text:p>
                </table:table-cell>
                <table:table-cell table:style-name="entry" table:number-rows-spanned="1" table:number-columns-spanned="1">
                  <text:p text:style-name="table_al">€10.121,00</text:p>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verpleegtehuis/ bejaardenoord</text:p>
                </table:table-cell>
                <table:table-cell table:style-name="entry" table:number-rows-spanned="1" table:number-columns-spanned="1">
                  <text:p text:style-name="table_al">€ 4.693,00</text:p>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hotel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6.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2.698,00</text:p>
                </table:table-cell>
              </table:table-row>
              <table:table-row table:style-name="row">
                <table:table-cell table:style-name="entry" table:number-rows-spanned="1" table:number-columns-spanned="1">
                  <text:p text:style-name="table_al">2.3.4.1.1.6.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783,00</text:p>
                </table:table-cell>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pension/ nachtverblijf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7.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1.826,00</text:p>
                </table:table-cell>
              </table:table-row>
              <table:table-row table:style-name="row">
                <table:table-cell table:style-name="entry" table:number-rows-spanned="1" table:number-columns-spanned="1">
                  <text:p text:style-name="table_al">2.3.4.1.1.7.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783,00</text:p>
                </table:table-cell>
              </table:table-row>
              <table:table-row table:style-name="row">
                <table:table-cell table:style-name="entry" table:number-rows-spanned="1" table:number-columns-spanned="1">
                  <text:p text:style-name="table_al">2.3.4.1.1.8</text:p>
                </table:table-cell>
                <table:table-cell table:style-name="entry" table:number-rows-spanned="1" table:number-columns-spanned="1">
                  <text:p text:style-name="table_al">kampeerterrein/ jachthaven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8.1</text:p>
                </table:table-cell>
                <table:table-cell table:style-name="entry" table:number-rows-spanned="1" table:number-columns-spanned="1">
                  <text:p text:style-name="table_al">tot en met 1.200 m²</text:p>
                </table:table-cell>
                <table:table-cell table:style-name="entry" table:number-rows-spanned="1" table:number-columns-spanned="1">
                  <text:p text:style-name="table_al">€ 786,00</text:p>
                </table:table-cell>
              </table:table-row>
              <table:table-row table:style-name="row">
                <table:table-cell table:style-name="entry" table:number-rows-spanned="1" table:number-columns-spanned="1">
                  <text:p text:style-name="table_al">2.3.4.1.1.8.2</text:p>
                </table:table-cell>
                <table:table-cell table:style-name="entry" table:number-rows-spanned="1" table:number-columns-spanned="1">
                  <text:p text:style-name="table_al">van meer dan 1.200 m² tot en met 3.000 m²</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ext:p text:style-name="table_al">2.3.4.1.1.8.3</text:p>
                </table:table-cell>
                <table:table-cell table:style-name="entry" table:number-rows-spanned="1" table:number-columns-spanned="1">
                  <text:p text:style-name="table_al">van meer dan 3.000 m²</text:p>
                </table:table-cell>
                <table:table-cell table:style-name="entry" table:number-rows-spanned="1" table:number-columns-spanned="1">
                  <text:p text:style-name="table_al">€ 1.658,00</text:p>
                </table:table-cell>
              </table:table-row>
              <table:table-row table:style-name="row">
                <table:table-cell table:style-name="entry" table:number-rows-spanned="1" table:number-columns-spanned="1">
                  <text:p text:style-name="table_al">2.3.4.1.1.9</text:p>
                </table:table-cell>
                <table:table-cell table:style-name="entry" table:number-rows-spanned="1" table:number-columns-spanned="1">
                  <text:p text:style-name="table_al">penitentiaire inrichting</text:p>
                </table:table-cell>
                <table:table-cell table:style-name="entry" table:number-rows-spanned="1" table:number-columns-spanned="1">
                  <text:p text:style-name="table_al">€ 3.049,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of inrichtingen waarin dagverblijf wordt verschaft:</text:p>
                </table:table-cell>
                <table:table-cell table:style-name="entry" table:number-rows-spanned="1" table:number-columns-spanned="1"/>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onderwijsinstelling</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1.040,00 </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dagopvang gehandicapte personen</text:p>
                </table:table-cell>
                <table:table-cell table:style-name="entry" table:number-rows-spanned="1" table:number-columns-spanned="1">
                  <text:p text:style-name="table_al">€ 1.040,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Woudenberg 2010 aangewezen monument, waarvoor op grond van die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Woudenberg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artikel 2.12 van de Algemene plaatselijke verordening een vergunning of ontheffing is vereist, als bedoeld in artikel 2.2, aanhef en eerste lid, onder e, van de Wabo, bedraagt het tarief:</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9,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ingevolge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ingen waarvoor een ontheffing nodig is, bedraagt het tarief:</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2.3.15.2A</text:p>
                </table:table-cell>
                <table:table-cell table:style-name="entry" table:number-rows-spanned="1" table:number-columns-spanned="1">
                  <text:p text:style-name="table_al">voor een (historisch) bodem informatieverzoek</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able:table-cell table:style-name="entry" table:number-rows-spanned="1" table:number-columns-spanned="1">
                  <text:p text:style-name="table_al">(bodemloketvraag)</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het rapport door een externe deskundige moet worden</text:p>
                  <text:p text:style-name="table_al">beoordeeld wordt het verschuldigde bedrag van onderdelen </text:p>
                  <text:p text:style-name="table_al">2.3.15.1 en 2.3.15.2 verhoogd met de werkelijke gemaakte </text:p>
                  <text:p text:style-name="table_al">beoordelingskosten van de externe deskundige</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ander bestuursorgaan een verklaring van geen bedenkingen moet geven:</text:p>
                </table:table-cell>
                <table:table-cell table:style-name="entry" table:number-rows-spanned="1" table:number-columns-spanned="1">
                  <text:p text:style-name="table_al">€ 267,70</text:p>
                </table:table-cell>
              </table:table-row>
            </table:table>
            <text:p text:style-name="table_bottom"/>
          </text:section>
          <text:p text:style-name="al"/>
          <text:p text:style-name="al">
          <text:span text:style-name="nadrukvet">Hoofdstuk 4 Verminderin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twee weken na het in behandeling nemen erva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van de op grond van die onderdelen voor de betreffende activiteit verschuldigde leges;</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van de op grond van die onderdelen voor de betreffende activiteit verschuldigde leges.</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35,00 wordt niet teruggegeven.</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9,2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9,2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en behoeve van een enkelvoudige functiewijziging en/of voor maximaal twee woningen</text:p>
                </table:table-cell>
                <table:table-cell table:style-name="entry" table:number-rows-spanned="1" table:number-columns-spanned="1">
                  <text:p text:style-name="table_al">€ 3.567,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en behoeve van overige</text:p>
                </table:table-cell>
                <table:table-cell table:style-name="entry" table:number-rows-spanned="1" table:number-columns-spanned="1">
                  <text:p text:style-name="table_al">€ 6.422,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n behoeve van het toevoegen van maximaal 2 woningen of voor de wijziging van een bouwvlak</text:p>
                </table:table-cell>
                <table:table-cell table:style-name="entry" table:number-rows-spanned="1" table:number-columns-spanned="1">
                  <text:p text:style-name="table_al">€ 3.06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Ten behoeve van overig</text:p>
                </table:table-cell>
                <table:table-cell table:style-name="entry" table:number-rows-spanned="1" table:number-columns-spanned="1">
                  <text:p text:style-name="table_al">€ 4.281,0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78,4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350,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f een verklaring als bedoeld in de artikelen 37 t/m 44 en 74 van de Alcoholwet geldt het tarief dat is opgenomen in het Algemeen uitvoeringsbesluit Alcoholwet (besluit van 13 juli 1967, Stb 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vergunning een nieuwe inrichting betreft, wordt dit bedrag vermeerderd met</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ontheffing van artikel 35 van de Alcoholwet</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verschrijven van een vergunning tot het exploiteren van een horecabedrijf op een andere naam, indien het horecabedrijf door de nieuwe vergunninghouder op dezelfde wijze wordt voortgezet</text:p>
                </table:table-cell>
                <table:table-cell table:style-name="entry" table:number-rows-spanned="1" table:number-columns-spanned="1">
                  <text:p text:style-name="table_al">€ 90,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wijzigen van de leidinggevende(n) op de drank en horecavergunning </text:p>
                </table:table-cell>
                <table:table-cell table:style-name="entry" table:number-rows-spanned="1" table:number-columns-spanned="1">
                  <text:p text:style-name="table_al">€ 59,70</text:p>
                </table:table-cell>
              </table:table-row>
            </table:table>
            <text:p text:style-name="table_bottom"/>
          </text:section>
          <text:p text:style-name="al"/>
          <text:p text:style-name="al">
          <text:span text:style-name="nadrukvet">Hoofdstuk 1a Horeca-exploitatievergunning</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bedraagt ter zake van het in behandeling nemen van een aanvraag tot het verkrijgen van een horeca-exploitatievergunning 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voor inrichtingen waarvoor tevens ingevolge artikel 3 van de Alcoholwet vergunning is aangevraagd/verleend</text:p>
                </table:table-cell>
                <table:table-cell table:style-name="entry" table:number-rows-spanned="1" table:number-columns-spanned="1">
                  <text:p text:style-name="table_al">€ 114,90</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voor inrichtingen die niet vallen onder de Alcoholwet</text:p>
                </table:table-cell>
                <table:table-cell table:style-name="entry" table:number-rows-spanned="1" table:number-columns-spanned="1">
                  <text:p text:style-name="table_al">€ 352,60</text:p>
                </table:table-cell>
              </table:table-row>
              <table:table-row table:style-name="row">
                <table:table-cell table:style-name="entry" table:number-rows-spanned="1" table:number-columns-spanned="1">
                  <text:p text:style-name="table_al">3.1a.2.</text:p>
                </table:table-cell>
                <table:table-cell table:style-name="entry"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Alcoholwet, voor een bestaande inrichting, waarbij alleen de leidinggevende wijzigt:</text:p>
                </table:table-cell>
                <table:table-cell table:style-name="entry" table:number-rows-spanned="1" table:number-columns-spanned="1">
                  <text:p text:style-name="table_al">€ 59,70</text:p>
                </table:table-cell>
              </table:table-row>
            </table:table>
            <text:p text:style-name="table_bottom"/>
          </text:section>
          <text:p text:style-name="al"/>
          <text:p text:style-name="al">
          <text:span text:style-name="nadrukvet">Hoofdstuk 2 Organiseren evenement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Meldingsplichtige evenementen (kleinschalige evenemen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Categorie A: Reguliere evenemente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Categorie B: Evenementen met een verhoogde aandacht</text:p>
                </table:table-cell>
                <table:table-cell table:style-name="entry" table:number-rows-spanned="1" table:number-columns-spanned="1">
                  <text:p text:style-name="table_al">€ 394,2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Categorie C: Risico evenementen</text:p>
                </table:table-cell>
                <table:table-cell table:style-name="entry" table:number-rows-spanned="1" table:number-columns-spanned="1">
                  <text:p text:style-name="table_al">€ 630,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ter beschikbaar stellen van de onderstaande zaken tijdens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dranghek (borg € 50)</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brengen en ophalen van de dranghekken door medewerkers van de gemeente</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arktkramen en verkeersborden (borg € 50)</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keershesjes (borg € 50)</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noodstroomaggregaat, exclusief brandstof (borg € 100)</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2.1.2, 3.2.1.3 en 3.2.1.4.</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Kinderopvang</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3.3.1 </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 574,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het bieden van gastouderopvang als bedoeld in artikel 1.45, tweede lid van de Wet kinderopvang</text:p>
                </table:table-cell>
                <table:table-cell table:style-name="entry" table:number-rows-spanned="1" table:number-columns-spanned="1">
                  <text:p text:style-name="table_al">€ 114,90</text:p>
                </table:table-cell>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0,80</text:p>
                </table:table-cell>
              </table:table-row>
            </table:table>
            <text:p text:style-name="table_bottom"/>
          </text:section>
          <text:p text:style-name="al"/>
          <text:p text:style-name="al"/>
          <text:p text:style-name="al">Behorende bij raadsbesluit van 23 december 2021,</text:p>
          <text:p text:style-name="al"/>
          <text:p text:style-name="al">K. Wiesenekker </text:p>
          <text:p text:style-name="al">raadsgriffier</text:p>
          <text:p text:style-name="al"/>
          <text:p text:style-name="al">mr. Y. van Mastrigt</text:p>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81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8</meta:user-defined>
    <meta:user-defined meta:name="DCTERMS.W3CDTF/OVERHEIDop.jaargang">2021</meta:user-defined>
    <meta:user-defined meta:name="OVERHEIDop.publicationIssue">478109</meta:user-defined>
    <meta:user-defined meta:name="OVERHEIDop.betreftRegeling">CVDR670112_1</meta:user-defined>
    <meta:user-defined meta:name="xs:date/OVERHEIDop.startdatum">2021-12-29</meta:user-defined>
    <meta:user-defined meta:name="OVERHEIDop.GmbID/DC.identifier">gmb-2021-478109</meta:user-defined>
    <meta:user-defined meta:name="OVERHEIDop.versieInformatie"/>
  </office:meta>
</office:document-meta>
</file>