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4-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4-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2-5-3-4-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4-3-5">
      <text:list-level-style-bullet text:bullet-char="•" text:level="1">
        <style:list-level-properties text:min-label-width="10mm"/>
      </text:list-level-style-bullet>
    </text:list-style>
    <text:list-style style:name="id1-3-2-2-15-2-4-3-6">
      <text:list-level-style-bullet text:bullet-char="•" text:level="1">
        <style:list-level-properties text:min-label-width="10mm"/>
      </text:list-level-style-bullet>
    </text:list-style>
    <text:list-style style:name="id1-3-2-2-15-2-4-3-7">
      <text:list-level-style-bullet text:bullet-char="•" text:level="1">
        <style:list-level-properties text:min-label-width="10mm"/>
      </text:list-level-style-bullet>
    </text:list-style>
    <text:list-style style:name="id1-3-2-2-15-2-4-3-8">
      <text:list-level-style-bullet text:bullet-char="•" text:level="1">
        <style:list-level-properties text:min-label-width="10mm"/>
      </text:list-level-style-bullet>
    </text:list-style>
    <text:list-style style:name="id1-3-2-2-15-2-4-3-9">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údwest-Fryslâ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6 november 2021;</text:p>
            <text:p text:style-name="al"/>
            <text:p text:style-name="al">Gelet op artikel 2.1.3 van de Wet maatschappelijke ondersteuning;</text:p>
            <text:p text:style-name="al"/>
            <text:p text:style-name="al">overwegende dat</text:p>
            <text:list text:style-name="id1-3-2-1-1-8">
              <text:list-item text:style-override="id1-3-2-1-1-8-1">
                <text:number>•</text:number>
                <text:p text:style-name="al">de nieuwe Wmo-inkoop van de Begeleiding en Huishoudelijke Hulp enkele aanpassingen van de verordening noodzakelijk maakt; </text:p>
              </text:list-item>
              <text:list-item text:style-override="id1-3-2-1-1-8-2">
                <text:number>•</text:number>
                <text:p text:style-name="al">jurisprudentie vergt dat een aantal artikelen die eerder in de nadere regels stonden nu in de verordening opgenomen moet worden;</text:p>
              </text:list-item>
            </text:list>
            <text:p text:style-name="al"/>
            <text:p text:style-name="al">b e s l u i t :</text:p>
            <text:p text:style-name="al"/>
            <text:p text:style-name="al">vast te stellen de </text:p>
            <text:p text:style-name="al"/>
            <text:p text:style-name="al">Verordening maatschappelijke ondersteuning gemeente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2-3">
              <text:list-item text:style-override="id1-3-2-2-2-3-1">
                <text:number>1.</text:number>
                <text:p text:style-name="al">Algemene voorziening: aanbod van diensten of activiteiten dat, zonder voorafgaand onderzoek naar de behoeften, persoonskenmerken en mogelijkheden van de gebruikers, toegankelijk is en gericht op maatschappelijke ondersteuning; </text:p>
              </text:list-item>
              <text:list-item text:style-override="id1-3-2-2-2-3-2">
                <text:number>2.</text:number>
                <text:p text:style-name="al">Algemeen gebruikelijke voorziening: voorziening die: </text:p>
                <text:list text:style-name="id1-3-2-2-2-3-2-3">
                  <text:list-item text:style-override="id1-3-2-2-2-3-2-3-1">
                    <text:number>•</text:number>
                    <text:p text:style-name="al">niet specifiek bedoeld is voor personen met een beperking;</text:p>
                  </text:list-item>
                  <text:list-item text:style-override="id1-3-2-2-2-3-2-3-2">
                    <text:number>•</text:number>
                    <text:p text:style-name="al">daadwerkelijk beschikbaar is;</text:p>
                  </text:list-item>
                  <text:list-item text:style-override="id1-3-2-2-2-3-2-3-3">
                    <text:number>•</text:number>
                    <text:p text:style-name="al">een passende bijdrage levert aan het realiseren van een situatie waarin de cliënt in staat is tot zelfredzaamheid of participatie;</text:p>
                  </text:list-item>
                  <text:list-item text:style-override="id1-3-2-2-2-3-2-3-4">
                    <text:number>•</text:number>
                    <text:p text:style-name="al">financieel gedragen kan worden met een inkomen op minimumniveau.</text:p>
                  </text:list-item>
                </text:list>
              </text:list-item>
              <text:list-item text:style-override="id1-3-2-2-2-3-3">
                <text:number>3.</text:number>
                <text:p text:style-name="al">Andere voorziening: voorziening anders dan in het kader van de Wet maatschappelijke ondersteuning 2015; </text:p>
              </text:list-item>
              <text:list-item text:style-override="id1-3-2-2-2-3-4">
                <text:number>4.</text:number>
                <text:p text:style-name="al">Besluit: uitvoeringsbesluit Wmo 2015 (landelijk); </text:p>
              </text:list-item>
              <text:list-item text:style-override="id1-3-2-2-2-3-5">
                <text:number>5.</text:number>
                <text:p text:style-name="al">Bijdrage: bijdrage in de kosten als bedoeld in de artikelen 2.1.4, eerste lid, en 2.1.4a van de wet; </text:p>
              </text:list-item>
              <text:list-item text:style-override="id1-3-2-2-2-3-6">
                <text:number>6.</text:number>
                <text:p text:style-name="al">Centrumgemeente: Opvang en Beschermd Wonen zijn onder Wmo 2015 toebedeeld aan de centrumgemeenten, voor Súdwest-Fryslân is dat de gemeente Leeuwarden;</text:p>
              </text:list-item>
              <text:list-item text:style-override="id1-3-2-2-2-3-7">
                <text:number>7.</text:number>
                <text:p text:style-name="al">College: het college van burgemeester en wethouders van de gemeente Súdwest-Fryslân </text:p>
              </text:list-item>
              <text:list-item text:style-override="id1-3-2-2-2-3-8">
                <text:number>8.</text:number>
                <text:p text:style-name="al">Formele hulp: ondersteuning die met een vergoeding vanuit het persoonsgebonden budget wordt geboden door een deskundige, niet zijnde een persoon uit het sociaal netwerk van de cliënt; </text:p>
              </text:list-item>
              <text:list-item text:style-override="id1-3-2-2-2-3-9">
                <text:number>9.</text:number>
                <text:p text:style-name="al">Hulpvraag: behoefte aan maatschappelijke ondersteuning als bedoeld in artikel 2.3.2, eerste lid, van de wet; </text:p>
              </text:list-item>
              <text:list-item text:style-override="id1-3-2-2-2-3-10">
                <text:number>10.</text:number>
                <text:p text:style-name="al">HHM-normenkader: door bureau HHM opgesteld objectief kader aan de hand waarvan de aard en omvang voor de hulp bij het huishouden wordt vastgesteld (door het college vastgesteld op 7 september 2021);</text:p>
              </text:list-item>
              <text:list-item text:style-override="id1-3-2-2-2-3-11">
                <text:number>11.</text:number>
                <text:p text:style-name="al">Informele hulp: ondersteuning die met een vergoeding vanuit het persoonsgebonden budget geboden wordt door een persoon die niet formele ondersteuning biedt, zoals een persoon uit het sociaal netwerk van de cliënt of een beroepskracht niet zijnde een deskundige; </text:p>
              </text:list-item>
              <text:list-item text:style-override="id1-3-2-2-2-3-12">
                <text:number>12.</text:number>
                <text:p text:style-name="al">Intakegesprek: gesprek in het kader van het onderzoek naar de behoefte aan hulp bij het huishouden van de bewoner;</text:p>
              </text:list-item>
              <text:list-item text:style-override="id1-3-2-2-2-3-13">
                <text:number>13.</text:number>
                <text:p text:style-name="al">Maatwerkvoorziening: op de behoeften, persoonskenmerken en mogelijkheden van een persoon afgestemd geheel van diensten, hulpmiddelen, woningaanpassingen en andere maatregelen; </text:p>
              </text:list-item>
              <text:list-item text:style-override="id1-3-2-2-2-3-14">
                <text:number>14.</text:number>
                <text:p text:style-name="al">Onderzoek: het onderzoek als bedoeld in artikel 2.3.2 van de wet; </text:p>
              </text:list-item>
              <text:list-item text:style-override="id1-3-2-2-2-3-15">
                <text:number>15.</text:number>
                <text:p text:style-name="al">PGB: Persoonsgebonden budget als bedoeld in artikel 1.1.1 van de wet; </text:p>
              </text:list-item>
              <text:list-item text:style-override="id1-3-2-2-2-3-16">
                <text:number>16.</text:number>
                <text:p text:style-name="al">Persoonlijk plan: een door de bewoner opgesteld plan met een omschrijving van de situatie en de mogelijkheden en onmogelijkheden die de bewoner heeft bij het oplossen van zijn beperking in zelfredzaamheid of participatie of problemen bij het zich handhaven in de samenleving.</text:p>
              </text:list-item>
              <text:list-item text:style-override="id1-3-2-2-2-3-17">
                <text:number>17.</text:number>
                <text:p text:style-name="al">Wet: Wet maatschappelijke ondersteuning 2015 (Wmo 2015). </text:p>
              </text:list-item>
            </text:list>
            <text:p text:style-name="al"/>
          </text:section>
          <text:section text:name="artikel_id1-3-2-2-3" text:style-name="artikel">
            <text:p text:style-name="artikel_kop_titel"><text:span text:style-name="artikel_kop_label">Artikel</text:span> <text:span text:style-name="artikel_kop_nr">2</text:span> Melding, onderzoek en aanvraag</text:p>
            <text:p text:style-name="al"/>
          </text:section>
          <text:section text:name="artikel_id1-3-2-2-4" text:style-name="artikel">
            <text:p text:style-name="artikel_kop_titel"><text:span text:style-name="artikel_kop_label">Artikel</text:span> <text:span text:style-name="artikel_kop_nr">2.1</text:span> Melding</text:p>
            <text:list text:style-name="id1-3-2-2-4-2">
              <text:list-item text:style-override="id1-3-2-2-4-2-1">
                <text:number>1.</text:number>
                <text:p text:style-name="al">Een hulpvraag kan door of namens een cliënt bij het college worden gemeld.</text:p>
              </text:list-item>
              <text:list-item text:style-override="id1-3-2-2-4-2-2">
                <text:number>2.</text:number>
                <text:p text:style-name="al">Een melding van een ondersteuningsbehoefte kan schriftelijk, digitaal, telefonisch of persoonlijk worden gedaan. </text:p>
              </text:list-item>
              <text:list-item text:style-override="id1-3-2-2-4-2-3">
                <text:number>3.</text:number>
                <text:p text:style-name="al">Als het gaat om een taxipas, een enkelvoudige eenvoudige woningaanpassing of hulp bij het huishouden kan een melding worden gezien als een aanvraag.</text:p>
              </text:list-item>
              <text:list-item text:style-override="id1-3-2-2-4-2-4">
                <text:number>4.</text:number>
                <text:p text:style-name="al">Binnen twee werkdagen na ontvangst van de melding neemt het college contact op met de cliënt. Dit kan leiden tot het maken van een afspraak binnen 20 werkdagen na ontvangst van de melding.</text:p>
              </text:list-item>
              <text:list-item text:style-override="id1-3-2-2-4-2-5">
                <text:number>5.</text:number>
                <text:p text:style-name="al">Indien een afspraak wordt gemaakt, ontvangt cliënt van het college desgewenst een afspraakbevestiging.</text:p>
              </text:list-item>
              <text:list-item text:style-override="id1-3-2-2-4-2-6">
                <text:number>6.</text:number>
                <text:p text:style-name="al">In spoedeisende gevallen als bedoeld in artikel 2.3.3 van de wet treft het college na de melding onverwijld een tijdelijke maatwerkvoorziening in afwachting van de uitkomst van het onderzoek als bedoeld in artikel 2.2.</text:p>
              </text:list-item>
              <text:list-item text:style-override="id1-3-2-2-4-2-7">
                <text:number>7.</text:number>
                <text:p text:style-name="al">Het college wijst degenen die zich met een ondersteuningsvraag melden er op dat zij zich bij het onderzoek desgewenst kunnen laten bijstaan door een onafhankelijke cliëntondersteuner. </text:p>
              </text:list-item>
              <text:list-item text:style-override="id1-3-2-2-4-2-8">
                <text:number>8.</text:number>
                <text:p text:style-name="al">Het college informeert de cliënt over de mogelijkheid tot het indienen van een persoonlijk plan.</text:p>
              </text:list-item>
              <text:list-item text:style-override="id1-3-2-2-4-2-9">
                <text:number>9.</text:number>
                <text:p text:style-name="al">Het college betrekt het persoonlijk plan bij het onderzoek als bedoeld in artikel 2.2 en artikel 2.3 van deze verordening.</text:p>
              </text:list-item>
              <text:list-item text:style-override="id1-3-2-2-4-2-10">
                <text:number>10.</text:number>
                <text:p text:style-name="al">In afwijking van lid 1 en lid 2 meldt een cliënt zich bij de zorgaanbieder van het gebied waarin hij of zij woont wanneer het gaat om een hulpvraag voor alleen hulp bij het huishouden. Deze melding kan telefonisch, via de website, via het meldingsformulier, of per email of persoonlijk bij de zorgaanbieder in zijn of haar gebied worden gedaan.</text:p>
              </text:list-item>
              <text:list-item text:style-override="id1-3-2-2-4-2-11">
                <text:number>11.</text:number>
                <text:p text:style-name="al">In afwijking van lid 3 en lid 4 neemt de zorgaanbieder, bij een hulpvraag alleen voor hulp bij het huishouden, binnen twee werkdagen na ontvangst van de melding contact op met de cliënt om te bevestigen dat de melding is ontvangen. Binnen 5 werkdagen na ontvangst van de melding neemt de zorgaanbieder contact op met de cliënt voor het inplannen van een intakegesprek. Binnen 20 werkdagen na ontvangst van de melding dient het intakegesprek plaats te vinden.</text:p>
              </text:list-item>
            </text:list>
            <text:p text:style-name="al"/>
          </text:section>
          <text:section text:name="artikel_id1-3-2-2-5" text:style-name="artikel">
            <text:p text:style-name="artikel_kop_titel"><text:span text:style-name="artikel_kop_label">Artikel</text:span> <text:span text:style-name="artikel_kop_nr">2.2</text:span> Onderzoek </text:p>
            <text:list text:style-name="id1-3-2-2-5-2">
              <text:list-item text:style-override="id1-3-2-2-5-2-1">
                <text:number>1.</text:number>
                <text:p text:style-name="al">Om de ondersteuningsbehoefte vast te stellen vindt een gesprek plaats tussen het college en de cliënt.</text:p>
              </text:list-item>
              <text:list-item text:style-override="id1-3-2-2-5-2-2">
                <text:number>2.</text:number>
                <text:p text:style-name="al">Ter voorbereiding op het gesprek verzamelt het college alle voor het onderzoek, bedoeld in artikel 2.3.2 van de wet, van belang zijnde en toegankelijke gegevens over de cliënt en zijn situatie. </text:p>
              </text:list-item>
              <text:list-item text:style-override="id1-3-2-2-5-2-3">
                <text:number>3.</text:number>
                <text:p text:style-name="al">Het college onderzoekt naar aanleiding van de melding waar de behoefte en ondersteuning van de cliënt uit bestaat. </text:p>
              </text:list-item>
              <text:list-item text:style-override="id1-3-2-2-5-2-4">
                <text:number>4.</text:number>
                <text:p text:style-name="al">De cliënt verschaft alle gegevens en bescheiden die voor het onderzoek nodig zijn en waarover hij redelijkerwijs de beschikking kan krijgen.</text:p>
              </text:list-item>
              <text:list-item text:style-override="id1-3-2-2-5-2-5">
                <text:number>5.</text:number>
                <text:p text:style-name="al">Indien de cliënt en de ondersteuningsvraag genoegzaam bekend zijn kan het college, in afwijking van het bepaalde in artikel 2.3.2 van de wet, in overleg met de cliënt afzien van een onderzoek.</text:p>
              </text:list-item>
              <text:list-item text:style-override="id1-3-2-2-5-2-6">
                <text:number>6.</text:number>
                <text:p text:style-name="al">Het college bespreekt met de cliënt na de melding zo spoedig mogelijk, met inachtneming van diens persoonlijk plan indien aanwezig, de volgende onderwerpen in samenhang met elkaar:</text:p>
                <text:list text:style-name="id1-3-2-2-5-2-6-3">
                  <text:list-item text:style-override="id1-3-2-2-5-2-6-3-1">
                    <text:number>a.</text:number>
                    <text:p text:style-name="al">de behoeften, persoonskenmerken, voorkeuren en het probleem of de hulpvraag van de cliënt;</text:p>
                  </text:list-item>
                  <text:list-item text:style-override="id1-3-2-2-5-2-6-3-2">
                    <text:number>b.</text:number>
                    <text:p text:style-name="al">het gewenste resultaat/doel van het verzoek om maatschappelijke ondersteuning;</text:p>
                  </text:list-item>
                  <text:list-item text:style-override="id1-3-2-2-5-2-6-3-3">
                    <text:number>c.</text:number>
                    <text:p text:style-name="al">de mogelijkheden van de cliënt om op eigen kracht of met gebruikelijke hulp of algemeen gebruikelijke voorzieningen zijn zelfredzaamheid of zijn participatie te behouden of te verbeteren;</text:p>
                  </text:list-item>
                  <text:list-item text:style-override="id1-3-2-2-5-2-6-3-4">
                    <text:number>d.</text:number>
                    <text:p text:style-name="al">de mogelijkheden van de cliënt om met mantelzorg of hulp van andere personen uit zijn sociaal netwerk te komen tot verbetering van zijn zelfredzaamheid of zijn participatie;</text:p>
                  </text:list-item>
                  <text:list-item text:style-override="id1-3-2-2-5-2-6-3-5">
                    <text:number>e.</text:number>
                    <text:p text:style-name="al">de behoefte aan maatregelen ter ondersteuning van de mantelzorger van de cliënt;</text:p>
                  </text:list-item>
                  <text:list-item text:style-override="id1-3-2-2-5-2-6-3-6">
                    <text:number>f.</text:number>
                    <text:p text:style-name="al">de mogelijkheden van de cliënt om met gebruikmaking van een algemene voorziening of door het verrichten van maatschappelijke nuttige activiteiten te komen tot verbetering van zijn zelfredzaamheid of zijn participatie;</text:p>
                  </text:list-item>
                  <text:list-item text:style-override="id1-3-2-2-5-2-6-3-7">
                    <text:number>g.</text:number>
                    <text:p text:style-name="al">de mogelijkheden om door middel van voorliggende voorzieningen, de sociale omgeving, vrijwilligers, vrijwilligersorganisaties, instanties en het sociaal netwerk van een persoon of door samen met zorgverzekeraars en zorgaanbieders als bedoeld in de Zorgverzekeringswet en andere partijen op het gebied van publieke gezondheid, jeugdhulp, onderwijs, welzijn, wonen, werk en inkomen, te komen tot een zo goed mogelijke afgestemde dienstverlening met het oog op de behoefte aan verbetering van zijn zelfredzaamheid of zijn participatie;</text:p>
                  </text:list-item>
                  <text:list-item text:style-override="id1-3-2-2-5-2-6-3-8">
                    <text:number>h.</text:number>
                    <text:p text:style-name="al">de mogelijkheid om een maatwerkvoorziening te verstrekken indien uit het onderzoek vast komt te staan dat cliënt niet de mogelijkheid heeft zijn zelfredzaamheid of participatie te behouden of te verbeteren op de wijze zoals bedoeld onder c, d, e en f;</text:p>
                  </text:list-item>
                  <text:list-item text:style-override="id1-3-2-2-5-2-6-3-9">
                    <text:number>i.</text:number>
                    <text:p text:style-name="al">informatie over bijdragen in de kosten die de cliënt verschuldigd zal zijn, en</text:p>
                  </text:list-item>
                  <text:list-item text:style-override="id1-3-2-2-5-2-6-3-10">
                    <text:number>j.</text:number>
                    <text:p text:style-name="al">de mogelijkheden om te kiezen voor de verstrekking van een pgb, waarbij cliënt in begrijpelijke bewoordingen wordt ingelicht over de gevolgen van die keuze.</text:p>
                  </text:list-item>
                </text:list>
              </text:list-item>
              <text:list-item text:style-override="id1-3-2-2-5-2-7">
                <text:number>7.</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5-2-8">
                <text:number>8.</text:number>
                <text:p text:style-name="al">Als dit nodig is voor het onderzoek, kan het college een door hem daartoe aangewezen adviesinstantie om advies vragen. </text:p>
              </text:list-item>
            </text:list>
            <text:p text:style-name="al"/>
          </text:section>
          <text:section text:name="artikel_id1-3-2-2-6" text:style-name="artikel">
            <text:p text:style-name="artikel_kop_titel"><text:span text:style-name="artikel_kop_label">Artikel</text:span> <text:span text:style-name="artikel_kop_nr">2.3</text:span> Onderzoek hulp bij het huishouden </text:p>
            <text:list text:style-name="id1-3-2-2-6-2">
              <text:list-item text:style-override="id1-3-2-2-6-2-1">
                <text:number>1.</text:number>
                <text:p text:style-name="al">In afwijking van artikel 2.2 vindt het gesprek plaats tussen de zorgaanbieder en de cliënt indien uit de melding blijkt dat de ondersteuningsbehoefte alleen gericht is op hulp bij het huishouden. </text:p>
              </text:list-item>
              <text:list-item text:style-override="id1-3-2-2-6-2-2">
                <text:number>2.</text:number>
                <text:p text:style-name="al">De zorgaanbieder voert het onderzoek zoals bedoeld in artikel 2.3.2 van de wet uit. Bij dit onderzoek hanteert de zorgaanbieder de wettelijke kaders en het door het college vastgestelde HHM-normenkader. </text:p>
              </text:list-item>
              <text:list-item text:style-override="id1-3-2-2-6-2-3">
                <text:number>3.</text:number>
                <text:p text:style-name="al">De zorgaanbieder verwerkt de onderzoeksgegevens in een uitvoeringsplan en stuurt dit door de cliënt ondertekende plan, uiterlijk binnen 25 werkdagen na ontvangst van de melding, als advies door naar het college. </text:p>
              </text:list-item>
              <text:list-item text:style-override="id1-3-2-2-6-2-4">
                <text:number>4.</text:number>
                <text:p text:style-name="al">Het college controleert of het onderzoek en het advies correct zijn uitgevoerd en beslist op de aanvraag.</text:p>
              </text:list-item>
            </text:list>
            <text:p text:style-name="al"/>
          </text:section>
          <text:section text:name="artikel_id1-3-2-2-7" text:style-name="artikel">
            <text:p text:style-name="artikel_kop_titel"><text:span text:style-name="artikel_kop_label">Artikel</text:span> <text:span text:style-name="artikel_kop_nr">2.4</text:span> Verslag onderzoek</text:p>
            <text:list text:style-name="id1-3-2-2-7-2">
              <text:list-item text:style-override="id1-3-2-2-7-2-1">
                <text:number>1.</text:number>
                <text:p text:style-name="al">De cliënt ontvangt een schriftelijke weergave van de uitkomsten van het onderzoek in de vorm van een ondersteuningsplan. Dit ondersteuningsplan volgt uit de brede vraagverheldering (gesprek) waarin ook het eventuele persoonlijk plan wordt verwerkt. Desgewenst kan er ook een advies van een deskundige worden opgenomen. Het college draagt zorg voor het opstellen van het ondersteuningsplan.</text:p>
              </text:list-item>
              <text:list-item text:style-override="id1-3-2-2-7-2-2">
                <text:number>2.</text:number>
                <text:p text:style-name="al">Uiterlijk binnen 6 weken na de melding verstrekt het college aan cliënt het ondersteuningsplan waarin de uitkomsten van het onderzoek zijn verwerkt.</text:p>
              </text:list-item>
              <text:list-item text:style-override="id1-3-2-2-7-2-3">
                <text:number>3.</text:number>
                <text:p text:style-name="al">De cliënt ondertekent het ondersteuningsplan voor gezien of akkoord en stuurt een ondertekend exemplaar naar het college. </text:p>
              </text:list-item>
              <text:list-item text:style-override="id1-3-2-2-7-2-4">
                <text:number>4.</text:number>
                <text:p text:style-name="al">Wanneer het gaat om een taxipas of een enkelvoudige, eenvoudige woningaanpassing wordt het ingevulde en ondertekende meldingsformulier gezien als het verslag van het onderzoek. </text:p>
              </text:list-item>
            </text:list>
            <text:p text:style-name="al"/>
          </text:section>
          <text:section text:name="artikel_id1-3-2-2-8" text:style-name="artikel">
            <text:p text:style-name="artikel_kop_titel"><text:span text:style-name="artikel_kop_label">Artikel</text:span> <text:span text:style-name="artikel_kop_nr">2.5</text:span> Aanvraag</text:p>
            <text:list text:style-name="id1-3-2-2-8-2">
              <text:list-item text:style-override="id1-3-2-2-8-2-1">
                <text:number>1.</text:number>
                <text:p text:style-name="al">Cliënt of zijn mantelzorger, wettelijke vertegenwoordiger of hulpverlener kan nadat het onderzoek is uitgevoerd dan wel de wettelijke termijn van 6 weken is verstreken, een aanvraag voor een maatwerkvoorziening schriftelijk indienen bij het college.</text:p>
              </text:list-item>
              <text:list-item text:style-override="id1-3-2-2-8-2-2">
                <text:number>2.</text:number>
                <text:p text:style-name="al">Het college kan het ondertekende ondersteuningsplan aanmerken als aanvraag voor een individuele maatwerkvoorziening.</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2a</text:span> Aanvullende criteria voor opvang en beschermd wonen </text:p>
            <text:list text:style-name="id1-3-2-2-9-2">
              <text:list-item text:style-override="id1-3-2-2-9-2-1">
                <text:number>1.</text:number>
                <text:p text:style-name="al">Aanvullende criteria, zoals die in overleg met de centrumgemeente zijn vastgesteld en in de uitwerking van de Verordening Wmo 2015 (meest recente versie) van de centrumgemeente zijn opgenomen, worden voor wat betreft opvang en beschermd wonen gevolgd. </text:p>
              </text:list-item>
              <text:list-item text:style-override="id1-3-2-2-9-2-2">
                <text:number>2.</text:number>
                <text:p text:style-name="al">Het college kan nadere regels stellen inzake opvang en beschermd wonen. Hierbij wordt aansluiting gezocht bij de nadere regels van de centrumgemeente. </text:p>
              </text:list-item>
            </text:list>
            <text:p text:style-name="al"/>
          </text:section>
          <text:section text:name="artikel_id1-3-2-2-10" text:style-name="artikel">
            <text:p text:style-name="artikel_kop_titel"><text:span text:style-name="artikel_kop_label">Artikel</text:span> <text:span text:style-name="artikel_kop_nr">3</text:span> Criteria voor een maatwerkvoorziening </text:p>
            <text:list text:style-name="id1-3-2-2-10-2">
              <text:list-item text:style-override="id1-3-2-2-10-2-1">
                <text:number>1.</text:number>
                <text:p text:style-name="al">Als een maatwerkvoorziening noodzakelijk is, verstrekt het college de goedkoopst adequate voorziening. </text:p>
              </text:list-item>
              <text:list-item text:style-override="id1-3-2-2-10-2-2">
                <text:number>2.</text:number>
                <text:p text:style-name="al">Een cliënt komt in aanmerking voor een maatwerkvoorziening: </text:p>
                <text:list text:style-name="id1-3-2-2-10-2-2-3">
                  <text:list-item text:style-override="id1-3-2-2-10-2-2-3-1">
                    <text:number>a.</text:number>
                    <text:p text:style-name="al">als de beperkingen in de zelfredzaamheid of participatie naar het oordeel van het college niet op eigen kracht, met gebruikelijke hulp, met mantelzorg of met hulp van andere personen uit zijn sociale netwerk dan wel met gebruikmaking van algemeen gebruikelijke voorzieningen of algemene voorzieningen kunnen worden verminderd of weggenomen. </text:p>
                  </text:list-item>
                  <text:list-item text:style-override="id1-3-2-2-10-2-2-3-2">
                    <text:number>b.</text:number>
                    <text:p text:style-name="al">als de maatwerkvoorziening een passende bijdrage levert aan een situatie waarin de cliënt zich in de eigen leefomgeving kan redden en kan participeren in de samenleving. </text:p>
                  </text:list-item>
                </text:list>
              </text:list-item>
              <text:list-item text:style-override="id1-3-2-2-10-2-3">
                <text:number>3.</text:number>
                <text:p text:style-name="al">Een cliënt komt alleen voor een maatwerkvoorziening met betrekking tot zelfredzaamheid en participatie in aanmerking als de noodzaak tot ondersteuning: </text:p>
                <text:list text:style-name="id1-3-2-2-10-2-3-3">
                  <text:list-item text:style-override="id1-3-2-2-10-2-3-3-1">
                    <text:number>a.</text:number>
                    <text:p text:style-name="al">voor de cliënt redelijkerwijs niet vermijdbaar was; </text:p>
                  </text:list-item>
                  <text:list-item text:style-override="id1-3-2-2-10-2-3-3-2">
                    <text:number>b.</text:number>
                    <text:p text:style-name="al">voorzienbaar was, maar van de cliënt redelijkerwijs niet verwacht kon worden maatregelen te hebben getroffen die de hulpvraag overbodig had gemaakt. </text:p>
                  </text:list-item>
                </text:list>
              </text:list-item>
              <text:list-item text:style-override="id1-3-2-2-10-2-4">
                <text:number>4.</text:number>
                <text:p text:style-name="al">Een cliënt met psychische of psychosociale problemen of een cliënt die de thuissituatie al dan niet in verband met risico's voor zijn veiligheid als gevolg van huiselijk geweld heeft verlaten, komt in aanmerking voor een maatwerkvoorziening: </text:p>
                <text:list text:style-name="id1-3-2-2-10-2-4-3">
                  <text:list-item text:style-override="id1-3-2-2-10-2-4-3-1">
                    <text:number>a.</text:number>
                    <text:p text:style-name="al">als de problemen zich te handhaven in de samenleving naar het oordeel van het college niet op eigen kracht, met gebruikelijke hulp, met mantelzorg of met hulp van andere personen uit zijn sociale netwerk dan wel met gebruikmaking van algemene voorzieningen kunnen worden verminderd of weggenomen; </text:p>
                  </text:list-item>
                  <text:list-item text:style-override="id1-3-2-2-10-2-4-3-2">
                    <text:number>b.</text:number>
                    <text:p text:style-name="al">als de maatwerkvoorziening een passende bijdrage levert aan de behoefte van de cliënt aan beschermd wonen of opvang en aan een situatie waarin de cliënt weer op eigen kracht kan participeren in de samenleving. </text:p>
                  </text:list-item>
                </text:list>
              </text:list-item>
              <text:list-item text:style-override="id1-3-2-2-10-2-5">
                <text:number>5.</text:number>
                <text:p text:style-name="al">Een maatwerkvoorziening wordt vervangen als de eerder verstrekte voorziening technisch is afgeschreven. Het college kan vervanging weigeren indien: </text:p>
                <text:list text:style-name="id1-3-2-2-10-2-5-3">
                  <text:list-item text:style-override="id1-3-2-2-10-2-5-3-1">
                    <text:number>a.</text:number>
                    <text:p text:style-name="al">de eerder verstrekte voorziening verloren is gegaan als gevolg van omstandigheden die de cliënt zijn toe te rekenen; </text:p>
                  </text:list-item>
                  <text:list-item text:style-override="id1-3-2-2-10-2-5-3-2">
                    <text:number>b.</text:number>
                    <text:p text:style-name="al">de cliënt geheel of gedeeltelijk tegemoet komt in de veroorzaakte kosten, of; </text:p>
                  </text:list-item>
                  <text:list-item text:style-override="id1-3-2-2-10-2-5-3-3">
                    <text:number>c.</text:number>
                    <text:p text:style-name="al">de eerder verstrekte voorziening niet langer een oplossing biedt voor de behoefte van de cliënt aan maatschappelijke ondersteuning. </text:p>
                  </text:list-item>
                </text:list>
              </text:list-item>
            </text:list>
            <text:p text:style-name="al"/>
          </text:section>
          <text:section text:name="artikel_id1-3-2-2-11" text:style-name="artikel">
            <text:p text:style-name="artikel_kop_titel"><text:span text:style-name="artikel_kop_label">Artikel</text:span> <text:span text:style-name="artikel_kop_nr">4</text:span> Weigeringsgronden</text:p>
            <text:list text:style-name="id1-3-2-2-11-2">
              <text:list-item text:style-override="id1-3-2-2-11-2-1">
                <text:number>1.</text:number>
                <text:p text:style-name="al">Het college verstrekt geen maatwerkvoorziening:</text:p>
                <text:list text:style-name="id1-3-2-2-11-2-1-3">
                  <text:list-item text:style-override="id1-3-2-2-11-2-1-3-1">
                    <text:number>a.</text:number>
                    <text:p text:style-name="al">indien niet wordt voldaan aan de voorwaarden genoemd in artikel 3;</text:p>
                  </text:list-item>
                  <text:list-item text:style-override="id1-3-2-2-11-2-1-3-2">
                    <text:number>b.</text:number>
                    <text:p text:style-name="al">als de voorziening niet noodzakelijk was geweest wanneer de cliënt rekening had gehouden met bestaande en bekende beperkingen en de te verwachten ontwikkelingen daarvan;</text:p>
                  </text:list-item>
                  <text:list-item text:style-override="id1-3-2-2-11-2-1-3-3">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1-2-1-3-4">
                    <text:number>d.</text:number>
                    <text:p text:style-name="al">als deze niet langdurig noodzakelijk is;</text:p>
                  </text:list-item>
                  <text:list-item text:style-override="id1-3-2-2-11-2-1-3-5">
                    <text:number>e.</text:number>
                    <text:p text:style-name="al">indien de cliënt geen ingezetene is van de gemeente Súdwest-Fryslân;</text:p>
                  </text:list-item>
                  <text:list-item text:style-override="id1-3-2-2-11-2-1-3-6">
                    <text:number>f.</text:number>
                    <text:p text:style-name="al">indien het een algemeen gebruikelijke voorziening betreft.</text:p>
                  </text:list-item>
                </text:list>
              </text:list-item>
              <text:list-item text:style-override="id1-3-2-2-11-2-2">
                <text:number>2.</text:number>
                <text:p text:style-name="al">Het college verstrekt geen woonvoorziening:</text:p>
                <text:list text:style-name="id1-3-2-2-11-2-2-3">
                  <text:list-item text:style-override="id1-3-2-2-11-2-2-3-1">
                    <text:number>a.</text:number>
                    <text:p text:style-name="al">voor zover de beperkingen voortvloeien uit de aard van de in de woning gebruikte materialen;</text:p>
                  </text:list-item>
                  <text:list-item text:style-override="id1-3-2-2-11-2-2-3-2">
                    <text:number>b.</text:number>
                    <text:p text:style-name="al">ten behoeve van hotels/pensions, trekkerswoonwagens, tweede woningen, vakantie- en recreatiewoningen, ADL-clusterwoningen en gehuurde kamers;</text:p>
                  </text:list-item>
                  <text:list-item text:style-override="id1-3-2-2-11-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1-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2-2-3-5">
                    <text:number>e.</text:number>
                    <text:p text:style-name="al">indien de cliënt niet is verhuisd naar de voor zijn of haar beperkingen op dat moment meest geschikte woning, tenzij daarvoor vooraf schríftelijk toestemming is verleend door het college.</text:p>
                  </text:list-item>
                </text:list>
              </text:list-item>
            </text:list>
            <text:p text:style-name="al"/>
          </text:section>
          <text:section text:name="artikel_id1-3-2-2-12" text:style-name="artikel">
            <text:p text:style-name="artikel_kop_titel"><text:span text:style-name="artikel_kop_label">Artikel</text:span> <text:span text:style-name="artikel_kop_nr">5</text:span> Inhoud beschikking </text:p>
            <text:list text:style-name="id1-3-2-2-12-2">
              <text:list-item text:style-override="id1-3-2-2-1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12-2-2">
                <text:number>2.</text:number>
                <text:p text:style-name="al">Bij het verstrekken van een maatwerkvoorziening in natura wordt in ieder geval in de beschikking vastgelegd: </text:p>
                <text:list text:style-name="id1-3-2-2-12-2-2-3">
                  <text:list-item text:style-override="id1-3-2-2-12-2-2-3-1">
                    <text:number>a.</text:number>
                    <text:p text:style-name="al">de voorziening naar aard en omvang; </text:p>
                  </text:list-item>
                  <text:list-item text:style-override="id1-3-2-2-12-2-2-3-2">
                    <text:number>b.</text:number>
                    <text:p text:style-name="al">het beoogde resultaat/doel; </text:p>
                  </text:list-item>
                  <text:list-item text:style-override="id1-3-2-2-12-2-2-3-3">
                    <text:number>c.</text:number>
                    <text:p text:style-name="al">de ingangsdatum en de verwachte duur van de verstrekking; </text:p>
                  </text:list-item>
                  <text:list-item text:style-override="id1-3-2-2-12-2-2-3-4">
                    <text:number>d.</text:number>
                    <text:p text:style-name="al">welke aanbieder de voorziening verstrekt, en indien van toepassing; </text:p>
                  </text:list-item>
                  <text:list-item text:style-override="id1-3-2-2-12-2-2-3-5">
                    <text:number>e.</text:number>
                    <text:p text:style-name="al">welke rechten en plichten er gelden. </text:p>
                  </text:list-item>
                </text:list>
              </text:list-item>
              <text:list-item text:style-override="id1-3-2-2-12-2-3">
                <text:number>3.</text:number>
                <text:p text:style-name="al">Bij het verstrekken van de maatwerkvoorziening in de vorm van een pgb wordt in ieder geval in de beschikking vastgelegd: </text:p>
                <text:list text:style-name="id1-3-2-2-12-2-3-3">
                  <text:list-item text:style-override="id1-3-2-2-12-2-3-3-1">
                    <text:number>a.</text:number>
                    <text:p text:style-name="al">de maatwerkvoorziening naar aard en omvang waarvoor pgb kan worden aangewend;</text:p>
                  </text:list-item>
                  <text:list-item text:style-override="id1-3-2-2-12-2-3-3-2">
                    <text:number>b.</text:number>
                    <text:p text:style-name="al">de aanbieder/zorgverlener bij wie het pgb wordt ingezet;</text:p>
                  </text:list-item>
                  <text:list-item text:style-override="id1-3-2-2-12-2-3-3-3">
                    <text:number>c.</text:number>
                    <text:p text:style-name="al">het beoogde resultaat/doel; </text:p>
                  </text:list-item>
                  <text:list-item text:style-override="id1-3-2-2-12-2-3-3-4">
                    <text:number>d.</text:number>
                    <text:p text:style-name="al">de kwaliteitseisen die voor de besteding van het pgb gelden; </text:p>
                  </text:list-item>
                  <text:list-item text:style-override="id1-3-2-2-12-2-3-3-5">
                    <text:number>e.</text:number>
                    <text:p text:style-name="al">de hoogte van het pgb en de berekening daarvan; </text:p>
                  </text:list-item>
                  <text:list-item text:style-override="id1-3-2-2-12-2-3-3-6">
                    <text:number>f.</text:number>
                    <text:p text:style-name="al">hoe de feitelijke betaling ten laste van het pgb plaatsvindt; </text:p>
                  </text:list-item>
                  <text:list-item text:style-override="id1-3-2-2-12-2-3-3-7">
                    <text:number>g.</text:number>
                    <text:p text:style-name="al">de ingangsdatum en de duur van de verstrekking; </text:p>
                  </text:list-item>
                  <text:list-item text:style-override="id1-3-2-2-12-2-3-3-8">
                    <text:number>h.</text:number>
                    <text:p text:style-name="al">de wijze van verantwoording van de besteding van het pgb;</text:p>
                  </text:list-item>
                  <text:list-item text:style-override="id1-3-2-2-12-2-3-3-9">
                    <text:number>i.</text:number>
                    <text:p text:style-name="al">de voorwaarden die aan het pgb verbonden zijn, en; </text:p>
                  </text:list-item>
                  <text:list-item text:style-override="id1-3-2-2-12-2-3-3-10">
                    <text:number>j.</text:number>
                    <text:p text:style-name="al">welke rechten en plichten er gelden. </text:p>
                  </text:list-item>
                </text:list>
              </text:list-item>
              <text:list-item text:style-override="id1-3-2-2-12-2-4">
                <text:number>4.</text:number>
                <text:p text:style-name="al">Als sprake is van een te betalen bijdrage wordt de cliënt daarover in de beschikking geïnformeerd. </text:p>
              </text:list-item>
            </text:list>
            <text:p text:style-name="al"/>
          </text:section>
          <text:section text:name="artikel_id1-3-2-2-13" text:style-name="artikel">
            <text:p text:style-name="artikel_kop_titel"><text:span text:style-name="artikel_kop_label">Artikel</text:span> <text:span text:style-name="artikel_kop_nr">6</text:span> Regels voor persoonsgebonden budget </text:p>
            <text:list text:style-name="id1-3-2-2-13-2">
              <text:list-item text:style-override="id1-3-2-2-13-2-1">
                <text:number>1.</text:number>
                <text:p text:style-name="al">Het college verstrekt een pgb in overeenstemming met artikel 2.3.6 van de wet. </text:p>
              </text:list-item>
              <text:list-item text:style-override="id1-3-2-2-13-2-2">
                <text:number>2.</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 </text:p>
              </text:list-item>
              <text:list-item text:style-override="id1-3-2-2-13-2-3">
                <text:number>3.</text:number>
                <text:p text:style-name="al">De hoogte van een pgb: </text:p>
                <text:list text:style-name="id1-3-2-2-13-2-3-3">
                  <text:list-item text:style-override="id1-3-2-2-13-2-3-3-1">
                    <text:number>a.</text:number>
                    <text:p text:style-name="al">wordt vastgesteld aan de hand van een door de cliënt opgesteld plan over hoe hij het pgb gaat besteden; </text:p>
                  </text:list-item>
                  <text:list-item text:style-override="id1-3-2-2-1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13-2-3-3-3">
                    <text:number>c.</text:number>
                    <text:p text:style-name="al">bedraagt niet meer dan de kostprijs van de goedkoopst adequate door de gemeente gecontracteerde beschikbare maatwerkvoorziening in natura; en</text:p>
                  </text:list-item>
                  <text:list-item text:style-override="id1-3-2-2-13-2-3-3-4">
                    <text:number>d.</text:number>
                    <text:p text:style-name="al">bedraagt niet minder dan het wettelijk minimumloon.</text:p>
                  </text:list-item>
                </text:list>
              </text:list-item>
              <text:list-item text:style-override="id1-3-2-2-13-2-4">
                <text:number>4.</text:number>
                <text:p text:style-name="al">De hoogte van een pgb wordt als volgt vastgesteld: </text:p>
                <text:list text:style-name="id1-3-2-2-13-2-4-3">
                  <text:list-item text:style-override="id1-3-2-2-13-2-4-3-1">
                    <text:number>a.</text:number>
                    <text:p text:style-name="al">Het pgb tarief wordt gebaseerd op de virtuele reële uurtarieven en categorieën zoals gebruikt voor het vaststellen van de aanbesteding Wmo Hulp bij het Huishouden en Begeleiding 2021;</text:p>
                  </text:list-item>
                  <text:list-item text:style-override="id1-3-2-2-13-2-4-3-2">
                    <text:number>b.</text:number>
                    <text:p text:style-name="al">Dit tarief wordt ieder jaar geïndexeerd volgens de voorlopige Consumentenprijsindex (CPI) van de maand september voor het volgende kalenderjaar.</text:p>
                  </text:list-item>
                </text:list>
              </text:list-item>
              <text:list-item text:style-override="id1-3-2-2-13-2-5">
                <text:number>5.</text:number>
                <text:p text:style-name="al"/>
                <text:list text:style-name="id1-3-2-2-13-2-5-3">
                  <text:list-item text:style-override="id1-3-2-2-13-2-5-3-1">
                    <text:number>a.</text:number>
                    <text:p text:style-name="al">De hoogte van een pgb voor huishoudelijke hulp:</text:p>
                    <text:list text:style-name="id1-3-2-2-13-2-5-3-1-3">
                      <text:list-item text:style-override="id1-3-2-2-13-2-5-3-1-3-1">
                        <text:number>1⁰.</text:number>
                        <text:p text:style-name="al">bedraagt bij formele hulp 80% van het uurtarief voor huishoudelijke hulp in natura;</text:p>
                      </text:list-item>
                      <text:list-item text:style-override="id1-3-2-2-13-2-5-3-1-3-2">
                        <text:number>2⁰.</text:number>
                        <text:p text:style-name="al">bedraagt bij informele hulp 50% van het uurtarief voor huishoudelijke hulp in natura. </text:p>
                      </text:list-item>
                    </text:list>
                  </text:list-item>
                  <text:list-item text:style-override="id1-3-2-2-13-2-5-3-2">
                    <text:number>b.</text:number>
                    <text:p text:style-name="al">De hoogte van een pgb voor individuele begeleiding:</text:p>
                    <text:list text:style-name="id1-3-2-2-13-2-5-3-2-3">
                      <text:list-item text:style-override="id1-3-2-2-13-2-5-3-2-3-1">
                        <text:number>1⁰.</text:number>
                        <text:p text:style-name="al">bedraagt bij formele hulp 80 % van het uurtarief voor begeleiding in natura;</text:p>
                      </text:list-item>
                      <text:list-item text:style-override="id1-3-2-2-13-2-5-3-2-3-2">
                        <text:number>2⁰.</text:number>
                        <text:p text:style-name="al">bedraagt bij informele hulp 50% van het uurtarief voor begeleiding in natura, met een maximum van € 20,00 per uur.</text:p>
                      </text:list-item>
                    </text:list>
                  </text:list-item>
                  <text:list-item text:style-override="id1-3-2-2-13-2-5-3-3">
                    <text:number>c.</text:number>
                    <text:p text:style-name="al">De hoogte van een pgb voor specialistische individuele begeleiding bedraagt bij formele hulp 80% van het uurtarief voor begeleiding in natura.</text:p>
                  </text:list-item>
                  <text:list-item text:style-override="id1-3-2-2-13-2-5-3-4">
                    <text:number>d.</text:number>
                    <text:p text:style-name="al">De hoogte van een pgb voor persoonlijke verzorging:</text:p>
                    <text:list text:style-name="id1-3-2-2-13-2-5-3-4-3">
                      <text:list-item text:style-override="id1-3-2-2-13-2-5-3-4-3-1">
                        <text:number>1⁰.</text:number>
                        <text:p text:style-name="al">bedraagt bij formele hulp 80% van het uurtarief voor persoonlijke verzorging in natura;</text:p>
                      </text:list-item>
                      <text:list-item text:style-override="id1-3-2-2-13-2-5-3-4-3-2">
                        <text:number>2⁰.</text:number>
                        <text:p text:style-name="al">bedraagt bij informele hulp 50% van het uurtarief voor begeleiding in natura, met een maximum van € 20,00 per uur. </text:p>
                      </text:list-item>
                    </text:list>
                  </text:list-item>
                  <text:list-item text:style-override="id1-3-2-2-13-2-5-3-5">
                    <text:number>e.</text:number>
                    <text:p text:style-name="al">De hoogte van een pgb voor zowel dagbesteding Basis als dagbesteding Plus bedraagt 80% van het tarief voor de zorg in natura.</text:p>
                  </text:list-item>
                  <text:list-item text:style-override="id1-3-2-2-13-2-5-3-6">
                    <text:number>f.</text:number>
                    <text:p text:style-name="al">De hoogte van een pgb voor kortdurende verblijf- of respijtzorg bedraagt 80% van het tarief voor de zorg in natura.</text:p>
                  </text:list-item>
                  <text:list-item text:style-override="id1-3-2-2-13-2-5-3-7">
                    <text:number>g.</text:number>
                    <text:p text:style-name="al">De hoogte van een pgb voor (rolstoel-) vervoer van en naar de dagbesteding bedraagt maximaal het bedrag dat voor zorg in natura voor (rolstoel-)vervoer wordt verstrekt.</text:p>
                  </text:list-item>
                </text:list>
              </text:list-item>
              <text:list-item text:style-override="id1-3-2-2-13-2-6">
                <text:number>6.</text:number>
                <text:p text:style-name="al">Een cliënt aan wie een pgb wordt verstrekt, kan diensten, hulpmiddelen, woningaanpassingen en andere maatregelen onder de volgende voorwaarden betrekken van een persoon die behoort tot het sociale netwerk als: </text:p>
                <text:list text:style-name="id1-3-2-2-13-2-6-3">
                  <text:list-item text:style-override="id1-3-2-2-13-2-6-3-1">
                    <text:number>a.</text:number>
                    <text:p text:style-name="al">deze persoon hiervoor een tarief hanteert dat 50% bedraagt van het toepasselijke tarief per uur of resultaat dat hiervoor zou worden gehanteerd door een door de gemeente </text:p>
                  </text:list-item>
                  <text:list-item text:style-override="id1-3-2-2-13-2-6-3-2">
                    <text:number>b.</text:number>
                    <text:p text:style-name="al">gecontracteerde aanbieder;</text:p>
                  </text:list-item>
                  <text:list-item text:style-override="id1-3-2-2-13-2-6-3-3">
                    <text:number>c.</text:number>
                    <text:p text:style-name="al">tussenpersonen of belangenbehartigers niet uit het pgb worden betaald; en</text:p>
                  </text:list-item>
                  <text:list-item text:style-override="id1-3-2-2-13-2-6-3-4">
                    <text:number>d.</text:number>
                    <text:p text:style-name="al">is komen vast te staan dat deze persoon afkomstig uit het sociaal netwerk in staat is tot het verrichten van de hulp of zorg op kwalitatieve, doelmatige en veilige wijze. </text:p>
                  </text:list-item>
                </text:list>
              </text:list-item>
              <text:list-item text:style-override="id1-3-2-2-13-2-7">
                <text:number>7.</text:number>
                <text:p text:style-name="al">Een pgb dient door de cliënt binnen 6 maanden na toekenning te worden aangewend ten behoeve van het resultaat/doel waarvoor het is verstrekt. </text:p>
              </text:list-item>
              <text:list-item text:style-override="id1-3-2-2-13-2-8">
                <text:number>8.</text:number>
                <text:p text:style-name="al">Het college kan vanuit het oogpunt van kwaliteit van de geleverde zorg steekproefsgewijs onderzoek doen naar de bestedingen van pgb’s. </text:p>
              </text:list-item>
            </text:list>
            <text:p text:style-name="al"/>
          </text:section>
          <text:section text:name="artikel_id1-3-2-2-14" text:style-name="artikel">
            <text:p text:style-name="artikel_kop_titel"><text:span text:style-name="artikel_kop_label">Artikel</text:span> <text:span text:style-name="artikel_kop_nr">7</text:span> Financiële tegemoetkoming</text:p>
            <text:list text:style-name="id1-3-2-2-14-2">
              <text:list-item text:style-override="id1-3-2-2-14-2-1">
                <text:number>1.</text:number>
                <text:p text:style-name="al">Het college kan in bepaalde situaties een financiële tegemoetkoming toekennen. Het betreft hier in iedere situatie maatwerk, op basis daarvan wordt de hoogte van de tegemoetkoming bepaald. </text:p>
              </text:list-item>
              <text:list-item text:style-override="id1-3-2-2-14-2-2">
                <text:number>2.</text:number>
                <text:p text:style-name="al">Het college kan in alle gevallen de aanvrager vragen om de aanvraag te baseren op twee of drie offertes.</text:p>
              </text:list-item>
              <text:list-item text:style-override="id1-3-2-2-14-2-3">
                <text:number>3.</text:number>
                <text:p text:style-name="al">Het kan bijvoorbeeld gaan om de volgende tegemoetkomingen:</text:p>
                <text:list text:style-name="id1-3-2-2-14-2-3-3">
                  <text:list-item text:style-override="id1-3-2-2-14-2-3-3-1">
                    <text:number>a.</text:number>
                    <text:p text:style-name="al">een vergoeding voor verhuiskosten met een maximum van € 2.595,00;</text:p>
                  </text:list-item>
                  <text:list-item text:style-override="id1-3-2-2-14-2-3-3-2">
                    <text:number>b.</text:number>
                    <text:p text:style-name="al">een vergoeding voor de aanschaf van een sportrolstoel of voor een elektrische sportrolstoel met een maximum van respectievelijk € 2.861,00 en € 5.722,00. Daarnaast kan maximaal € 520,00 per jaar worden vergoed voor de kosten van vervoer ten behoeve van sportuitoefening;</text:p>
                  </text:list-item>
                  <text:list-item text:style-override="id1-3-2-2-14-2-3-3-3">
                    <text:number>c.</text:number>
                    <text:p text:style-name="al">een vergoeding voor het bezoekbaar maken van een woning met een maximum van € 2.595,00;</text:p>
                  </text:list-item>
                  <text:list-item text:style-override="id1-3-2-2-14-2-3-3-4">
                    <text:number>d.</text:number>
                    <text:p text:style-name="al">een autokostenvergoeding van € 0,21 per kilometer op basis van de vastgestelde vervoersbehoefte.</text:p>
                  </text:list-item>
                </text:list>
              </text:list-item>
              <text:list-item text:style-override="id1-3-2-2-14-2-4">
                <text:number>4.</text:number>
                <text:p text:style-name="al">Met betrekking tot de voorzieningen die genoemd zijn in lid 3 wordt geen eigen bijdrage geheven.</text:p>
              </text:list-item>
              <text:list-item text:style-override="id1-3-2-2-14-2-5">
                <text:number>5.</text:number>
                <text:p text:style-name="al">De bedragen genoemd in lid 3 worden jaarlijks geïndexeerd aan de hand van de prijsindex voor de gezinsconsumptie, waarbij het voorlopige cijfer wordt gebruikt van de maand oktober van het lopende jaar, gerekend over een periode van de 12 voorafgaande maanden. De bedragen worden afgerond op hele euro’s. </text:p>
              </text:list-item>
            </text:list>
            <text:p text:style-name="al"/>
          </text:section>
          <text:section text:name="artikel_id1-3-2-2-15" text:style-name="artikel">
            <text:p text:style-name="artikel_kop_titel"><text:span text:style-name="artikel_kop_label">Artikel</text:span> <text:span text:style-name="artikel_kop_nr">8</text:span> Bijdrage in de kosten van maatwerkvoorzieningen en pgb’s </text:p>
            <text:list text:style-name="id1-3-2-2-15-2">
              <text:list-item text:style-override="id1-3-2-2-15-2-1">
                <text:number>1.</text:number>
                <text:p text:style-name="al">Een cliënt is een bijdrage in de kosten verschuldigd voor een maatwerkvoorziening dan wel pgb, zolang een cliënt van de maatwerkvoorziening gebruik maakt of gedurende de periode waarvoor het pgb wordt verstrekt. </text:p>
              </text:list-item>
              <text:list-item text:style-override="id1-3-2-2-15-2-2">
                <text:number>2.</text:number>
                <text:p text:style-name="al">Ter uitwerking van het bepaalde in artikel 3.8 lid 1 van het Uitvoeringsbesluit Wmo 2015 is de hoogte van de bijdrage voor de maatwerkvoorziening voor vervoer € 0,24 per kilometer.</text:p>
              </text:list-item>
              <text:list-item text:style-override="id1-3-2-2-15-2-3">
                <text:number>3.</text:number>
                <text:p text:style-name="al">De bedragen en percentages die gelden voor een bijdrage in de kosten zijn gelijk aan de bedragen en percentages opgenomen in het Besluit. De bijdragen voor maatwerkvoorzieningen of pgb zijn gelijk aan het bedrag genoemd in de artikel 2.1.4, vierde lid, van de wet en voor wat betreft hulpmiddelen en woningaanpassingen niet hoger dan de kostprijs.</text:p>
              </text:list-item>
              <text:list-item text:style-override="id1-3-2-2-15-2-4">
                <text:number>4.</text:number>
                <text:p text:style-name="al">In afwijking van het eerste en het derde lid is overeenkomstig artikel 2.1.4a, vijfde lid, van de wet of hoofdstuk 3 van het Uitvoeringsbesluit Wmo 2015 geen of een lagere bijdrage verschuldigd in de volgende situaties: </text:p>
                <text:list text:style-name="id1-3-2-2-15-2-4-3">
                  <text:list-item text:style-override="id1-3-2-2-15-2-4-3-1">
                    <text:number>•</text:number>
                    <text:p text:style-name="al">indien het college van oordeel is dat er voor de vast te stellen bijdragen (tijdelijk) onvoldoende betalingscapaciteit aanwezig is bij de cliënt;</text:p>
                  </text:list-item>
                  <text:list-item text:style-override="id1-3-2-2-15-2-4-3-2">
                    <text:number>•</text:number>
                    <text:p text:style-name="al">indien het college van oordeel is dat de verschuldigdheid van de bijdrage nadelige gevolgen heeft voor de doelstelling van een integrale dienstverlening of persoonsgerichte aanpak van een cliënt die gericht is op het zich kunnen handhaven in de samenleving, het zo lang mogelijk in de eigen leefomgeving blijven of de veiligheid en leefbaarheid in de gemeente;</text:p>
                  </text:list-item>
                  <text:list-item text:style-override="id1-3-2-2-15-2-4-3-3">
                    <text:number>•</text:number>
                    <text:p text:style-name="al">indien de cliënt of de echtgenoot van de cliënt een bijdrage als bedoeld in artikel 3.11 of 3.12 dan wel een bijdrage ingevolge de artikelen 3.3.2.1 of 3.3.2.2 van het Besluit langdurige zorg verschuldigd is;</text:p>
                  </text:list-item>
                  <text:list-item text:style-override="id1-3-2-2-15-2-4-3-4">
                    <text:number>•</text:number>
                    <text:p text:style-name="al">indien de cliënt of zijn echtgenoot gedurende twee of meer nachten aaneengesloten in de maand in een instelling voor opvang verblijft;</text:p>
                  </text:list-item>
                  <text:list-item text:style-override="id1-3-2-2-15-2-4-3-5">
                    <text:number>•</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 bedoeld in artikel 1.1 van de Jeugdwet;</text:p>
                  </text:list-item>
                  <text:list-item text:style-override="id1-3-2-2-15-2-4-3-6">
                    <text:number>•</text:number>
                    <text:p text:style-name="al">voor een rolstoel;</text:p>
                  </text:list-item>
                  <text:list-item text:style-override="id1-3-2-2-15-2-4-3-7">
                    <text:number>•</text:number>
                    <text:p text:style-name="al">voor een cliënt die de leeftijd van achttien jaar nog niet heeft bereikt, met uitzondering van een woningaanpassing voor zover bij verordening op grond van artikel 2.1.5 van de wet een ander de bijdrage verschuldigd is;</text:p>
                  </text:list-item>
                  <text:list-item text:style-override="id1-3-2-2-15-2-4-3-8">
                    <text:number>•</text:number>
                    <text:p text:style-name="al">door de gehuwde cliënt of de gehuwde cliënten tezamen, waarvan ten minste een van beiden de pensioengerechtigde leeftijd nog niet heeft bereikt;</text:p>
                  </text:list-item>
                  <text:list-item text:style-override="id1-3-2-2-15-2-4-3-9">
                    <text:number>•</text:number>
                    <text:p text:style-name="al">voor de maanden april en mei van het kalenderjaar 2020, tenzij het betreft de bijdrage voor een maatwerkvoorziening of persoonsgebonden budget voor beschermd wonen of opvang. </text:p>
                  </text:list-item>
                </text:list>
              </text:list-item>
              <text:list-item text:style-override="id1-3-2-2-15-2-5">
                <text:number>5.</text:number>
                <text:p text:style-name="al">De kostprijs van een: </text:p>
                <text:list text:style-name="id1-3-2-2-15-2-5-3">
                  <text:list-item text:style-override="id1-3-2-2-15-2-5-3-1">
                    <text:number>a.</text:number>
                    <text:p text:style-name="al">maatwerkvoorziening in natura wordt bepaald door een aanbesteding, na consultatie in de markt of na overleg met de aanbieder; </text:p>
                  </text:list-item>
                  <text:list-item text:style-override="id1-3-2-2-15-2-5-3-2">
                    <text:number>b.</text:number>
                    <text:p text:style-name="al">pgb is gelijk aan het verstrekte bedrag. </text:p>
                  </text:list-item>
                </text:list>
              </text:list-item>
              <text:list-item text:style-override="id1-3-2-2-15-2-6">
                <text:number>6.</text:number>
                <text:p text:style-name="al">Op grond van artikel 2.1.4b, eerste lid, van de wet worden de bijdragen als bedoeld in artikel 2.1.4a van de wet, voor een maatwerkvoorziening of pgb door het CAK vastgesteld en geïnd. </text:p>
              </text:list-item>
              <text:list-item text:style-override="id1-3-2-2-15-2-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
          </text:section>
          <text:section text:name="artikel_id1-3-2-2-16" text:style-name="artikel">
            <text:p text:style-name="artikel_kop_titel"><text:span text:style-name="artikel_kop_label">Artikel</text:span> <text:span text:style-name="artikel_kop_nr">9</text:span> Kwaliteitseisen maatschappelijke ondersteuning</text:p>
            <text:list text:style-name="id1-3-2-2-16-2">
              <text:list-item text:style-override="id1-3-2-2-16-2-1">
                <text:number>1.</text:number>
                <text:p text:style-name="al">Aanbieders zorgen voor een goede kwaliteit van voorzieningen, eisen met betrekking tot de deskundigheid van beroepskrachten daaronder begrepen, door: </text:p>
                <text:list text:style-name="id1-3-2-2-16-2-1-3">
                  <text:list-item text:style-override="id1-3-2-2-16-2-1-3-1">
                    <text:number>a.</text:number>
                    <text:p text:style-name="al">het afstemmen van voorzieningen op de persoonlijke situatie van de cliënt; </text:p>
                  </text:list-item>
                  <text:list-item text:style-override="id1-3-2-2-16-2-1-3-2">
                    <text:number>b.</text:number>
                    <text:p text:style-name="al">het afstemmen van voorzieningen op andere vormen van zorg en ondersteuning; </text:p>
                  </text:list-item>
                  <text:list-item text:style-override="id1-3-2-2-16-2-1-3-3">
                    <text:number>c.</text:number>
                    <text:p text:style-name="al">erop toe te zien dat beroepskrachten tijdens hun werkzaamheden in het kader van het leveren van voorzieningen handelen in overeenstemming met de professionele standaard; </text:p>
                  </text:list-item>
                  <text:list-item text:style-override="id1-3-2-2-16-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6-2-2">
                <text:number>2.</text:number>
                <text:p text:style-name="al">De eisen als bedoeld in het eerste lid zijn in ieder geval zodanig dat:</text:p>
                <text:list text:style-name="id1-3-2-2-16-2-2-3">
                  <text:list-item text:style-override="id1-3-2-2-16-2-2-3-1">
                    <text:number>a.</text:number>
                    <text:p text:style-name="al">de dienstverlening veilig, doeltreffend, doelmatig en cliëntgericht wordt verstrekt;</text:p>
                  </text:list-item>
                  <text:list-item text:style-override="id1-3-2-2-16-2-2-3-2">
                    <text:number>b.</text:number>
                    <text:p text:style-name="al">de dienstverlening tijdig en conform afspraak wordt verstrekt;</text:p>
                  </text:list-item>
                  <text:list-item text:style-override="id1-3-2-2-16-2-2-3-3">
                    <text:number>c.</text:number>
                    <text:p text:style-name="al">de dienstverlening is afgestemd op de reële behoefte van de cliënt en op andere vormen van zorg of hulp die de cliënt ontvangt;</text:p>
                  </text:list-item>
                  <text:list-item text:style-override="id1-3-2-2-16-2-2-3-4">
                    <text:number>d.</text:number>
                    <text:p text:style-name="al">de dienstverlening verstrekt wordt met respect voor en inachtneming van de rechten van de cliënt;</text:p>
                  </text:list-item>
                  <text:list-item text:style-override="id1-3-2-2-16-2-2-3-5">
                    <text:number>e.</text:number>
                    <text:p text:style-name="al">de aanbieder van zorg een actieve signaleringsplicht heeft ten aanzien van veranderingen in de gezondheid (fysiek en psychisch), de sociale situatie en de behoefte van de cliënt aan meer, minder of andere zorg;</text:p>
                  </text:list-item>
                  <text:list-item text:style-override="id1-3-2-2-16-2-2-3-6">
                    <text:number>f.</text:number>
                    <text:p text:style-name="al">de ondersteuning wordt geleverd met gekwalificeerd personeel, passend bij de behoeften en persoonskenmerken van de cliënt;</text:p>
                  </text:list-item>
                  <text:list-item text:style-override="id1-3-2-2-16-2-2-3-7">
                    <text:number>g.</text:number>
                    <text:p text:style-name="al">de aanbieder zorg draagt voor scholing zodanig dat de medewerkers over kwalitatief verantwoorde kennis en kunde kunnen (blijven) beschikken;</text:p>
                  </text:list-item>
                  <text:list-item text:style-override="id1-3-2-2-16-2-2-3-8">
                    <text:number>h.</text:number>
                    <text:p text:style-name="al">medewerkers, indien van toepassing, geregistreerd zijn volgens de geldende beroepsregistratie;</text:p>
                  </text:list-item>
                  <text:list-item text:style-override="id1-3-2-2-16-2-2-3-9">
                    <text:number>i.</text:number>
                    <text:p text:style-name="al">personen die beroepsmatig dan wel vanuit een professioneel georganiseerde situatie in contact kunnen komen met cliënten, een geldige verklaring omtrent het bedrag (VOG) bezitten die niet eerder is afgegeven dan het tijdsstip waarop betrokkene voor de aanbieder ging werken;</text:p>
                  </text:list-item>
                  <text:list-item text:style-override="id1-3-2-2-16-2-2-3-10">
                    <text:number>j.</text:number>
                    <text:p text:style-name="al">de aanbieder zorg draagt voor het naleven van beroeps- en meldcodes door de medewerkers;</text:p>
                  </text:list-item>
                  <text:list-item text:style-override="id1-3-2-2-16-2-2-3-11">
                    <text:number>k.</text:number>
                    <text:p text:style-name="al">elke medewerker de Nederlandse taal spreekt en schrijft;</text:p>
                  </text:list-item>
                  <text:list-item text:style-override="id1-3-2-2-16-2-2-3-12">
                    <text:number>l.</text:number>
                    <text:p text:style-name="al">de Friese (Fryske) taal kan verstaan.</text:p>
                  </text:list-item>
                </text:list>
              </text:list-item>
              <text:list-item text:style-override="id1-3-2-2-16-2-3">
                <text:number>3.</text:number>
                <text:p text:style-name="al">Onverminderd andere handhavingsbevoegdheden ziet het college toe op de naleving van deze kwaliteitseisen door periodieke overleggen met de aanbieders, een jaarlijks cliëntervaringsonderzoek, en het zo nodig in overleg met de cliënt ter plaatse controleren van de geleverde voorzieningen. </text:p>
              </text:list-item>
              <text:list-item text:style-override="id1-3-2-2-16-2-4">
                <text:number>4.</text:number>
                <text:p text:style-name="al">Het college kan in de Nadere regels verdere eisen vaststellen aan de kwaliteit van de voorzieningen, waaronder eisen met betrekking tot de deskundigheid van beroepskrachten. </text:p>
              </text:list-item>
            </text:list>
            <text:p text:style-name="al"/>
          </text:section>
          <text:section text:name="artikel_id1-3-2-2-17" text:style-name="artikel">
            <text:p text:style-name="artikel_kop_titel"><text:span text:style-name="artikel_kop_label">Artikel</text:span> <text:span text:style-name="artikel_kop_nr">10</text:span> Onderzoek naar kwaliteit en recht- en doelmatigheid maatwerkvoorzieningen en pgb’s</text:p>
            <text:p text:style-name="al">Het college onderzoekt periodiek, al dan niet steekproefsgewijs, het gebruik van maatwerkvoorzieningen pgb’s met het oog op de beoordeling van de kwaliteit en recht- en doelmatigheid daarvan.</text:p>
            <text:p text:style-name="al"/>
          </text:section>
          <text:section text:name="artikel_id1-3-2-2-18" text:style-name="artikel">
            <text:p text:style-name="artikel_kop_titel"><text:span text:style-name="artikel_kop_label">Artikel</text:span> <text:span text:style-name="artikel_kop_nr">11</text:span> Verhouding prijs en kwaliteit levering dienst door derden </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8-2-1-3">
                  <text:list-item text:style-override="id1-3-2-2-18-2-1-3-1">
                    <text:number>a.</text:number>
                    <text:p text:style-name="al">een vaste prijs, die geldt voor een inschrijving als bedoeld in de Aanbestedingswet 2012 en het aangaan van een overeenkomst met een derde; of </text:p>
                  </text:list-item>
                  <text:list-item text:style-override="id1-3-2-2-18-2-1-3-2">
                    <text:number>b.</text:number>
                    <text:p text:style-name="al">een reële prijs die geldt als ondergrens voor: </text:p>
                    <text:list text:style-name="id1-3-2-2-18-2-1-3-2-3">
                      <text:list-item text:style-override="id1-3-2-2-18-2-1-3-2-3-1">
                        <text:number>1.</text:number>
                        <text:p text:style-name="al">een inschrijving en het aangaan van een overeenkomst met de derde, en </text:p>
                      </text:list-item>
                      <text:list-item text:style-override="id1-3-2-2-18-2-1-3-2-3-2">
                        <text:number>2.</text:number>
                        <text:p text:style-name="al">de vaste prijs, bedoeld in onderdeel a. </text:p>
                      </text:list-item>
                    </text:list>
                  </text:list-item>
                </text:list>
              </text:list-item>
              <text:list-item text:style-override="id1-3-2-2-18-2-2">
                <text:number>2.</text:number>
                <text:p text:style-name="al">Het college stelt de prijzen vast: </text:p>
                <text:list text:style-name="id1-3-2-2-18-2-2-3">
                  <text:list-item text:style-override="id1-3-2-2-18-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18-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8-2-3">
                <text:number>3.</text:number>
                <text:p text:style-name="al">Het college baseert de vaste prijs of de reële prijs op de volgende kostprijselementen: </text:p>
                <text:list text:style-name="id1-3-2-2-18-2-3-3">
                  <text:list-item text:style-override="id1-3-2-2-18-2-3-3-1">
                    <text:number>a.</text:number>
                    <text:p text:style-name="al">de kosten van de beroepskracht; </text:p>
                  </text:list-item>
                  <text:list-item text:style-override="id1-3-2-2-18-2-3-3-2">
                    <text:number>b.</text:number>
                    <text:p text:style-name="al">redelijke overheadkosten; </text:p>
                  </text:list-item>
                  <text:list-item text:style-override="id1-3-2-2-18-2-3-3-3">
                    <text:number>c.</text:number>
                    <text:p text:style-name="al">kosten voor niet-productieve uren van de beroepskrachten als gevolg van verlof, ziekte, scholing, werkoverleg; </text:p>
                  </text:list-item>
                  <text:list-item text:style-override="id1-3-2-2-18-2-3-3-4">
                    <text:number>d.</text:number>
                    <text:p text:style-name="al">reis- en opleidingskosten; </text:p>
                  </text:list-item>
                  <text:list-item text:style-override="id1-3-2-2-18-2-3-3-5">
                    <text:number>e.</text:number>
                    <text:p text:style-name="al">indexatie van de reële prijs voor het leveren van een dienst;</text:p>
                  </text:list-item>
                  <text:list-item text:style-override="id1-3-2-2-18-2-3-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18-2-5">
                <text:number>5.</text:number>
                <text:p text:style-name="al">Het college bepaalt met welke derde als bedoeld in het eerste lid hij een overeenkomst aangaat. </text:p>
              </text:list-item>
            </text:list>
            <text:p text:style-name="al"/>
          </text:section>
          <text:section text:name="artikel_id1-3-2-2-19" text:style-name="artikel">
            <text:p text:style-name="artikel_kop_titel"><text:span text:style-name="artikel_kop_label">Artikel</text:span> <text:span text:style-name="artikel_kop_nr">12</text:span> Voorkoming en bestrijding van misbruik of oneigenlijk gebruik van de wet </text:p>
            <text:list text:style-name="id1-3-2-2-19-2">
              <text:list-item text:style-override="id1-3-2-2-19-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2-3">
                <text:number>3.</text:number>
                <text:p text:style-name="al">Onverminderd artikel 2.3.10 van de wet kan het college een beslissing als bedoeld in artikel 2.3.5 of 2.3.6 van de wet herzien dan wel intrekken als het college vaststelt dat:</text:p>
                <text:list text:style-name="id1-3-2-2-19-2-3-3">
                  <text:list-item text:style-override="id1-3-2-2-19-2-3-3-1">
                    <text:number>a.</text:number>
                    <text:p text:style-name="al">de cliënt onjuiste of onvolledige gegevens heeft verstrekt en de verstrekking van juiste of volledige gegevens tot een andere beslissing zou hebben geleid;</text:p>
                  </text:list-item>
                  <text:list-item text:style-override="id1-3-2-2-19-2-3-3-2">
                    <text:number>b.</text:number>
                    <text:p text:style-name="al">de cliënt niet langer op de maatwerkvoorziening of het pgb is aangewezen;</text:p>
                  </text:list-item>
                  <text:list-item text:style-override="id1-3-2-2-19-2-3-3-3">
                    <text:number>c.</text:number>
                    <text:p text:style-name="al">de maatwerkvoorziening of het pgb niet meer toereikend is te achten; </text:p>
                  </text:list-item>
                  <text:list-item text:style-override="id1-3-2-2-19-2-3-3-4">
                    <text:number>d.</text:number>
                    <text:p text:style-name="al">de cliënt niet voldoet aan de aan de maatwerkvoorziening of pgb verbonden voorwaarden; of</text:p>
                  </text:list-item>
                  <text:list-item text:style-override="id1-3-2-2-19-2-3-3-5">
                    <text:number>e.</text:number>
                    <text:p text:style-name="al">de cliënt de maatwerkvoorziening of het pgb niet of voor een ander doel gebruikt. </text:p>
                  </text:list-item>
                </text:list>
              </text:list-item>
              <text:list-item text:style-override="id1-3-2-2-19-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2-6">
                <text:number>6.</text:number>
                <text:p text:style-name="al">Als het recht op een in eigendom of in bruikleen verstrekte voorziening is ingetrokken, kan de op dat moment berekende geldswaarde worden teruggevorderd.</text:p>
              </text:list-item>
            </text:list>
            <text:p text:style-name="al"/>
          </text:section>
          <text:section text:name="artikel_id1-3-2-2-20" text:style-name="artikel">
            <text:p text:style-name="artikel_kop_titel"><text:span text:style-name="artikel_kop_label">Artikel</text:span> <text:span text:style-name="artikel_kop_nr">13</text:span> Meldingsregeling calamiteiten en geweld</text:p>
            <text:list text:style-name="id1-3-2-2-20-2">
              <text:list-item text:style-override="id1-3-2-2-20-2-1">
                <text:number>1.</text:number>
                <text:p text:style-name="al">Het college treft een regeling voor het melden van calamiteiten en geweld bij de verstrekking van een voorziening door een aanbieder en wijst een toezichthoudend ambtenaar aan.</text:p>
              </text:list-item>
              <text:list-item text:style-override="id1-3-2-2-20-2-2">
                <text:number>2.</text:number>
                <text:p text:style-name="al">Aanbieders melden iedere calamiteit en ieder geweldsincident dat zich heeft voorgedaan bij de verstrekking van een voorziening onverwijld aan de toezichthoudend ambtenaar.</text:p>
              </text:list-item>
              <text:list-item text:style-override="id1-3-2-2-20-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section text:name="artikel_id1-3-2-2-21" text:style-name="artikel">
            <text:p text:style-name="artikel_kop_titel"><text:span text:style-name="artikel_kop_label">Artikel</text:span> <text:span text:style-name="artikel_kop_nr">14</text:span> Jaarlijkse waardering mantelzorgers </text:p>
            <text:p text:style-name="al">Het college stelt nadere regels voor de jaarlijkse blijk van waardering op voor de mantelzorgers van cliënten in de gemeente. </text:p>
            <text:p text:style-name="al"/>
          </text:section>
          <text:section text:name="artikel_id1-3-2-2-22" text:style-name="artikel">
            <text:p text:style-name="artikel_kop_titel"><text:span text:style-name="artikel_kop_label">Artikel</text:span> <text:span text:style-name="artikel_kop_nr">15</text:span> Klachtregeling </text:p>
            <text:list text:style-name="id1-3-2-2-22-2">
              <text:list-item text:style-override="id1-3-2-2-22-2-1">
                <text:number>1.</text:number>
                <text:p text:style-name="al">Aanbieders stellen een regeling vast voor de afhandeling van klachten van cliënten ten aanzien van alle voorzieningen. </text:p>
              </text:list-item>
              <text:list-item text:style-override="id1-3-2-2-22-2-2">
                <text:number>2.</text:number>
                <text:p text:style-name="al">Onverminderd andere handhavingsbevoegdheden ziet het college toe op de naleving van: </text:p>
                <text:list text:style-name="id1-3-2-2-22-2-2-3">
                  <text:list-item text:style-override="id1-3-2-2-22-2-2-3-1">
                    <text:number>a.</text:number>
                    <text:p text:style-name="al">de klachtregelingen van aanbieders door periodieke overleggen met de aanbieders; </text:p>
                  </text:list-item>
                  <text:list-item text:style-override="id1-3-2-2-22-2-2-3-2">
                    <text:number>b.</text:number>
                    <text:p text:style-name="al">een jaarlijks cliëntervaringsonderzoek. </text:p>
                  </text:list-item>
                </text:list>
              </text:list-item>
              <text:list-item text:style-override="id1-3-2-2-22-2-3">
                <text:number>3.</text:number>
                <text:p text:style-name="al">Het college behandelt klachten van cliënten die betrekking hebben op de wijze van afhandeling van meldingen en aanvragen als bedoeld in deze verordening overeenkomstig de klachtenregeling conform de Algemene wet bestuursrecht. </text:p>
              </text:list-item>
            </text:list>
            <text:p text:style-name="al"/>
          </text:section>
          <text:section text:name="artikel_id1-3-2-2-23" text:style-name="artikel">
            <text:p text:style-name="artikel_kop_titel"><text:span text:style-name="artikel_kop_label">Artikel</text:span> <text:span text:style-name="artikel_kop_nr">16</text:span> Medezeggenschap bij aanbieders van maatschappelijke ondersteuning </text:p>
            <text:list text:style-name="id1-3-2-2-23-2">
              <text:list-item text:style-override="id1-3-2-2-23-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3-2-2">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section text:name="artikel_id1-3-2-2-24" text:style-name="artikel">
            <text:p text:style-name="artikel_kop_titel"><text:span text:style-name="artikel_kop_label">Artikel</text:span> <text:span text:style-name="artikel_kop_nr">17</text:span> Inspraak en medezeggenschap </text:p>
            <text:list text:style-name="id1-3-2-2-24-2">
              <text:list-item text:style-override="id1-3-2-2-24-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4-2-2">
                <text:number>2.</text:number>
                <text:p text:style-name="al">Het college zorgt ervoor dat ingezetenen, waaronder in ieder geval cliënten of hun vertegenwoordigers, kunnen deelnemen aan periodiek overleg, waarbij zij onderwerpen voor de agenda kunnen aanmelden, en voorziet van de informatie die nodig is voor een adequate deelname aan het overleg. </text:p>
              </text:list-item>
              <text:list-item text:style-override="id1-3-2-2-24-2-3">
                <text:number>3.</text:number>
                <text:p text:style-name="al">Het college stelt nadere regels vast ter uitvoering van het eerste en tweede lid. </text:p>
              </text:list-item>
            </text:list>
            <text:p text:style-name="al"/>
          </text:section>
          <text:section text:name="artikel_id1-3-2-2-25" text:style-name="artikel">
            <text:p text:style-name="artikel_kop_titel"><text:span text:style-name="artikel_kop_label">Artikel</text:span> <text:span text:style-name="artikel_kop_nr">18</text:span> Right to challenge </text:p>
            <text:list text:style-name="id1-3-2-2-25-2">
              <text:list-item text:style-override="id1-3-2-2-25-2-1">
                <text:number>1.</text:number>
                <text:p text:style-name="al">Het college wijst ingezetenen actief op de mogelijkheid initiatieven te ontplooien die het uitvoeren van taken van het college op grond van de wet betreffen, zoals vastgelegd in artikel 2.6.7 van de wet.</text:p>
              </text:list-item>
              <text:list-item text:style-override="id1-3-2-2-25-2-2">
                <text:number>2.</text:number>
                <text:p text:style-name="al">Het college biedt de inwoners de mogelijkheid tot het indienen van een challenge. </text:p>
              </text:list-item>
              <text:list-item text:style-override="id1-3-2-2-25-2-3">
                <text:number>3.</text:number>
                <text:p text:style-name="al">Het college legt deze mogelijkheid vast in het inkoop- en aanbestedingsbeleid. </text:p>
              </text:list-item>
              <text:list-item text:style-override="id1-3-2-2-25-2-4">
                <text:number>4.</text:number>
                <text:p text:style-name="al">Een challenge wordt schriftelijk als plan ingediend bij het college.</text:p>
              </text:list-item>
              <text:list-item text:style-override="id1-3-2-2-25-2-5">
                <text:number>5.</text:number>
                <text:p text:style-name="al">Bij een aanvraag om een challenge kan het college de aanvrager verplichten tot het overleggen van de volgende gegevens: </text:p>
                <text:list text:style-name="id1-3-2-2-25-2-5-3">
                  <text:list-item text:style-override="id1-3-2-2-25-2-5-3-1">
                    <text:number>a.</text:number>
                    <text:p text:style-name="al">een beschrijving van de taak/taken die de inwoners (deels) overnemen; </text:p>
                  </text:list-item>
                  <text:list-item text:style-override="id1-3-2-2-25-2-5-3-2">
                    <text:number>b.</text:number>
                    <text:p text:style-name="al">de resultaten die beoogd worden met de challenge; </text:p>
                  </text:list-item>
                  <text:list-item text:style-override="id1-3-2-2-25-2-5-3-3">
                    <text:number>c.</text:number>
                    <text:p text:style-name="al">op welke wijze de continuïteit wordt geborgd; </text:p>
                  </text:list-item>
                  <text:list-item text:style-override="id1-3-2-2-25-2-5-3-4">
                    <text:number>d.</text:number>
                    <text:p text:style-name="al">hoe aan de kwaliteitseisen wordt voldaan. </text:p>
                  </text:list-item>
                </text:list>
              </text:list-item>
              <text:list-item text:style-override="id1-3-2-2-25-2-6">
                <text:number>6.</text:number>
                <text:p text:style-name="al">Het college biedt inwoners die een challenge indienen de mogelijkheid tot: </text:p>
                <text:list text:style-name="id1-3-2-2-25-2-6-3">
                  <text:list-item text:style-override="id1-3-2-2-25-2-6-3-1">
                    <text:number>a.</text:number>
                    <text:p text:style-name="al">ondersteuning bij het opstellen van een plan, zoals genoemd in lid 4; </text:p>
                  </text:list-item>
                  <text:list-item text:style-override="id1-3-2-2-25-2-6-3-2">
                    <text:number>b.</text:number>
                    <text:p text:style-name="al">ondersteuning bij de verantwoording aan het college van de realisatie van het plan, zoals bedoeld in lid 4; </text:p>
                  </text:list-item>
                </text:list>
              </text:list-item>
              <text:list-item text:style-override="id1-3-2-2-25-2-7">
                <text:number>7.</text:number>
                <text:p text:style-name="al">Het college kan nadere regels vaststellen ter uitvoering van artikel 2.6.7 van de wet. </text:p>
              </text:list-item>
            </text:list>
            <text:p text:style-name="al"/>
          </text:section>
          <text:section text:name="artikel_id1-3-2-2-26" text:style-name="artikel">
            <text:p text:style-name="artikel_kop_titel"><text:span text:style-name="artikel_kop_label">Artikel</text:span> <text:span text:style-name="artikel_kop_nr">19</text:span> Evaluatie </text:p>
            <text:p text:style-name="al">Het door het gemeentebestuur gevoerde beleid wordt minimaal eenmaal per twee jaar geëvalueerd. Het college zendt hiertoe aan de gemeenteraad een verslag over de doeltreffendheid en effecten van de verordening in de praktijk. </text:p>
            <text:p text:style-name="al"/>
          </text:section>
          <text:section text:name="artikel_id1-3-2-2-27" text:style-name="artikel">
            <text:p text:style-name="artikel_kop_titel"><text:span text:style-name="artikel_kop_label">Artikel</text:span> <text:span text:style-name="artikel_kop_nr">20</text:span> Overgangsrecht </text:p>
            <text:p text:style-name="al">Aanvragen en bezwaarschriften waarop nog niet is beslist bij het in werking treden van deze verordening, worden afgehandeld volgens deze verordening.</text:p>
            <text:p text:style-name="al"/>
          </text:section>
          <text:section text:name="artikel_id1-3-2-2-28" text:style-name="artikel">
            <text:p text:style-name="artikel_kop_titel"><text:span text:style-name="artikel_kop_label">Artikel</text:span> <text:span text:style-name="artikel_kop_nr">21</text:span> Mogelijkheden om af te wijken</text:p>
            <text:list text:style-name="id1-3-2-2-28-2">
              <text:list-item text:style-override="id1-3-2-2-28-2-1">
                <text:number>1.</text:number>
                <text:p text:style-name="al">In die gevallen waarin in deze verordening niet wordt voorzien, beslist het college.</text:p>
              </text:list-item>
              <text:list-item text:style-override="id1-3-2-2-28-2-2">
                <text:number>2.</text:number>
                <text:p text:style-name="al">Het college kan in bijzondere gevallen ten gunste van de cliënt met een vastgestelde ondersteuningsbehoefte afwijken van de bepalingen in deze verordening, als toepassing van de verordening tot onbillijkheden van overwegende aard leidt. </text:p>
              </text:list-item>
            </text:list>
            <text:p text:style-name="al"/>
          </text:section>
          <text:section text:name="artikel_id1-3-2-2-29" text:style-name="artikel">
            <text:p text:style-name="artikel_kop_titel"><text:span text:style-name="artikel_kop_label">Artikel</text:span> <text:span text:style-name="artikel_kop_nr">22</text:span> Intrekken oude verordening </text:p>
            <text:p text:style-name="al">De op 4 mei 2021 gewijzigde verordening maatschappelijke ondersteuning gemeente Súdwest-Fryslân 2018 wordt ingetrokken per 1 januari 2022.</text:p>
            <text:p text:style-name="al"/>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1">
                <text:number>1.</text:number>
                <text:p text:style-name="al">Deze verordening treedt in werking op 1 januari 2022. </text:p>
              </text:list-item>
              <text:list-item text:style-override="id1-3-2-2-30-2-2">
                <text:number>2.</text:number>
                <text:p text:style-name="al">Deze verordening wordt aangehaald als: Verordening maatschappelijke ondersteuning gemeente Súdwest-Fryslân 2022. </text:p>
              </text:list-item>
            </text:list>
            <text:p text:style-name="al"/>
            <text:p text:style-name="al"/>
            <text:p text:style-name="al"/>
            <text:p text:style-name="al">Aldus vastgesteld in de openbare raadsvergadering van 23 december 2021,</text:p>
            <text:p text:style-name="al"> mr. drs. J.A. de Vries, voorzitter </text:p>
            <text:p text:style-name="al">G.W. Stegenga, griffier </text:p>
            <text:p text:style-name="al"/>
            <text:p text:style-name="al"/>
            <text:p text:style-name="al">
            <text:span text:style-name="nadrukvet">Bijlagen</text:span>
          </text:p>
            <text:list text:style-name="id1-3-2-2-30-12">
              <text:list-item text:style-override="id1-3-2-2-30-12-1">
                <text:number>1.</text:number>
                <text:p text:style-name="al">Verordening maatschappelijke ondersteuning gemeente Súdwest-Fryslân 2022; Toelichting</text:p>
              </text:list-item>
              <text:list-item text:style-override="id1-3-2-2-30-12-2">
                <text:number>2.</text:number>
                <text:p text:style-name="al">HHM-normenkader als bedoeld in artikel 1, onder 10, en artikel 2.3, lid 2</text:p>
              </text:list-item>
            </text:list>
            <text:p text:style-name="al"/>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1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TERMS.alternative">Verordening maatschappelijke ondersteuning gemeente Súdwest-Fryslân 2022</meta:user-defined>
    <dc:language>nl</dc:language>
    <meta:user-defined meta:name="OVERHEIDop.locatietype/OVERHEIDop.gebiedsmarkering">Gemeente</meta:user-defined>
    <meta:user-defined meta:name="DC.title">Verordening maatschappelijke ondersteuning gemeente Súdwest-Fryslân 2022</meta:user-defined>
    <meta:user-defined meta:name="DCTERMS.W3CDTF/DCTERMS.available">2021-12-31</meta:user-defined>
    <meta:user-defined meta:name="DCTERMS.W3CDTF/OVERHEIDop.jaargang">2021</meta:user-defined>
    <meta:user-defined meta:name="OVERHEIDop.externeBijlage">Verordening wmo 2022; Toelichting|exb-2021-76136</meta:user-defined>
    <meta:user-defined meta:name="OVERHEIDop.externeBijlage">HHM-Normenkader|exb-2021-76137</meta:user-defined>
    <meta:user-defined meta:name="OVERHEIDop.publicationIssue">478108</meta:user-defined>
    <meta:user-defined meta:name="OVERHEIDop.betreftRegeling">CVDR670111_1</meta:user-defined>
    <meta:user-defined meta:name="xs:date/OVERHEIDop.startdatum">2022-01-01</meta:user-defined>
    <meta:user-defined meta:name="OVERHEIDop.GmbID/DC.identifier">gmb-2021-478108</meta:user-defined>
    <meta:user-defined meta:name="OVERHEIDop.versieInformatie"/>
  </office:meta>
</office:document-meta>
</file>